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3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358500" table:formula="of:=38081712-2814015-6092000+6349000-5449848-1587250-6092000-5449849-1587250" table:style-name="ce7">
            <text:p>15358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" table:formula="of:=ROUND([.B22]/30333;0)" table:style-name="ce7">
            <text:p>506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林怡足</dc:creator>
    <meta:creation-date>2015-09-07T01:46:36Z</meta:creation-date>
    <dc:date>2020-04-06T01:39:58Z</dc:date>
    <meta:print-date>2019-05-09T00:36:30Z</meta:print-date>
  </office:meta>
</office:document-meta>
</file>