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9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2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2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90" calcext:value-type="float">
            <text:p>9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30" calcext:value-type="float">
            <text:p>83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3505" calcext:value-type="float">
            <text:p>13,505 </text:p>
          </table:table-cell>
          <table:table-cell table:style-name="ce11" table:formula="of:=[.J7]-[.J6]" office:value-type="float" office:value="92.63" calcext:value-type="float">
            <text:p>92.6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4335" calcext:value-type="float">
            <text:p>14,335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15" calcext:value-type="float">
            <text:p>15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14350" calcext:value-type="float">
            <text:p>14,350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470421" calcext:value-type="float">
            <text:p>470,421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771" calcext:value-type="float">
            <text:p>484,771 </text:p>
          </table:table-cell>
          <table:table-cell table:style-name="ce47" office:value-type="float" office:value="92.63" calcext:value-type="float">
            <text:p>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57" calcext:value-type="float">
            <text:p>57 </text:p>
          </table:table-cell>
          <table:table-cell table:style-name="ce11" table:formula="of:=[.J10]-[.J9]" office:value-type="float" office:value="3000" calcext:value-type="float">
            <text:p>3,00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4828" calcext:value-type="float">
            <text:p>484,828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7339" calcext:value-type="float">
            <text:p>7,339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167" calcext:value-type="float">
            <text:p>492,167 </text:p>
          </table:table-cell>
          <table:table-cell table:style-name="ce47" office:value-type="float" office:value="3092.63" calcext:value-type="float">
            <text:p>3,092.63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00/00/00</text:date>, <text:time style:data-style-name="N2" text:time-value="09:00:05.0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0-08-17T09:01:52.122000000</dc:date>
    <meta:print-date>2017-02-06T15:39:36</meta:print-date>
    <meta:generator>LibreOffice/6.2.6.2$Windows_X86_64 LibreOffice_project/684e730861356e74889dfe6dbddd3562aae2e6ad</meta:generator>
    <meta:editing-duration>PT14M48S</meta:editing-duration>
    <meta:editing-cycles>10</meta:editing-cycles>
    <meta:document-statistic meta:table-count="2" meta:cell-count="60" meta:object-count="0"/>
  </office:meta>
</office:document-meta>
</file>