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P5" style:parent-style-name="機關名稱" style:family="paragraph">
      <style:paragraph-properties fo:text-align="center" fo:line-height="0.3055in"/>
    </style:style>
    <style:style style:name="T6" style:parent-style-name="預設段落字型" style:family="text">
      <style:text-properties style:font-name-asian="Times New Roman"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4.2569in" style:use-optimal-column-width="false"/>
    </style:style>
    <style:style style:name="Table8" style:family="table">
      <style:table-properties style:width="6.5069in" fo:margin-left="0.1215in" table:align="left"/>
    </style:style>
    <style:style style:name="TableRow12" style:family="table-row">
      <style:table-row-properties style:min-row-height="0.49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機關名稱" style:family="paragraph">
      <style:paragraph-properties fo:text-align="center" fo:line-height="0.3888in"/>
      <style:text-properties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機關名稱" style:family="paragraph">
      <style:paragraph-properties fo:text-align="center" fo:line-height="0.3888in"/>
      <style:text-properties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機關名稱" style:family="paragraph">
      <style:paragraph-properties fo:text-align="center" fo:line-height="0.3888in"/>
      <style:text-properties fo:font-size="14pt" style:font-size-asian="14pt"/>
    </style:style>
    <style:style style:name="TableRow19" style:family="table-row">
      <style:table-row-properties style:min-row-height="0.981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機關名稱" style:family="paragraph">
      <style:paragraph-properties fo:text-align="center" fo:line-height="0.3888in"/>
    </style:style>
    <style:style style:name="T22" style:parent-style-name="預設段落字型" style:family="text">
      <style:text-properties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機關名稱" style:family="paragraph">
      <style:paragraph-properties fo:text-align="center" fo:line-height="0.3888in"/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機關名稱" style:family="paragraph">
      <style:paragraph-properties fo:text-align="justify" fo:line-height="0.25in" fo:margin-left="0.0916in" fo:text-indent="-0.0916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2" style:parent-style-name="機關名稱" style:family="paragraph">
      <style:paragraph-properties fo:text-align="justify" fo:line-height="0.25in" fo:margin-left="0.118in" fo:text-indent="-0.118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彰化縣政府</text:span><text:span text:style-name="T3">108</text:span><text:span text:style-name="T4">年度菸品健康福利捐供私劣菸品查緝經費執行情形表</text:span></text:p>
      <text:p text:style-name="P5"><text:span text:style-name="T6"><text:s text:c="130"/></text:span><text:span text:style-name="T7">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預算數</text:p>
          </table:table-cell>
          <table:table-cell table:style-name="TableCell15">
            <text:p text:style-name="P16">執行數</text:p>
          </table:table-cell>
          <table:table-cell table:style-name="TableCell17">
            <text:p text:style-name="P18">成效</text:p>
          </table:table-cell>
        </table:table-row>
        <table:table-row table:style-name="TableRow19">
          <table:table-cell table:style-name="TableCell20">
            <text:p text:style-name="P21"><text:span text:style-name="T22">7,131,000</text:span></text:p>
          </table:table-cell>
          <table:table-cell table:style-name="TableCell23">
            <text:p text:style-name="P24"><text:span text:style-name="T25">4,389,641</text:span></text:p>
          </table:table-cell>
          <table:table-cell table:style-name="TableCell26">
            <text:p text:style-name="P27"><text:span text:style-name="T28">1.</text:span><text:span text:style-name="T29">辦理菸品相關法令宣導活動</text:span><text:span text:style-name="T30"><text:s/>11</text:span><text:span text:style-name="T31">場。</text:span></text:p>
            <text:p text:style-name="P32"><text:span text:style-name="T33">2.</text:span><text:span text:style-name="T34">抽檢轄內</text:span><text:span text:style-name="T35">進口業者</text:span><text:span text:style-name="T36">6</text:span><text:span text:style-name="T37">家次、販賣業者</text:span><text:span text:style-name="T38">485</text:span><text:span text:style-name="T39">家次，計查獲涉有不法案</text:span><text:span text:style-name="T40">77</text:span><text:span text:style-name="T41">件，查扣菸品數量</text:span><text:span text:style-name="T42">259</text:span><text:span text:style-name="T43">萬</text:span><text:span text:style-name="T44">8,313</text:span><text:span text:style-name="T45">包。</text:span><text:span text:style-name="T46">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104年度菸品健康福利捐供私劣菸品查緝經費執行情形表</dc:title>
    <meta:initial-creator>chcg</meta:initial-creator>
    <dc:creator>林郁苹</dc:creator>
    <meta:creation-date>2020-02-07T08:00:00Z</meta:creation-date>
    <dc:date>2020-02-11T06:14:00Z</dc:date>
    <meta:print-date>2016-03-03T15:02:00Z</meta:print-date>
    <meta:template xlink:href="Normal" xlink:type="simple"/>
    <meta:editing-cycles>10</meta:editing-cycles>
    <meta:editing-duration>PT3600S</meta:editing-duration>
    <meta:document-statistic meta:page-count="1" meta:paragraph-count="1" meta:word-count="41" meta:character-count="276" meta:row-count="1" meta:non-whitespace-character-count="236"/>
  </office:meta>
</office:document-meta>
</file>