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style:vertical-align="top" fo:wrap-option="wrap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彰化縣政府最新債務訊息" table:style-name="ta1">
        <table:table-column table:style-name="co1" table:default-cell-style-name="ce15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政府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8年</text:p>
            <text:p>1月底止</text:p>
            <text:p/>
          </table:table-cell>
          <table:table-cell office:value-type="float" office:value="16700000000" table:style-name="ce10">
            <text:p>16,700,000,000<text:s/></text:p>
          </table:table-cell>
          <table:table-cell office:value-type="float" office:value="9231030701" table:style-name="ce10">
            <text:p>9,231,030,701<text:s/></text:p>
          </table:table-cell>
          <table:table-cell office:value-type="float" office:value="20293" table:style-name="ce10">
            <text:p>20,293<text:s/></text:p>
          </table:table-cell>
          <table:table-cell office:value-type="float" office:value="1718524502" table:style-name="ce10">
            <text:p>1,718,52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8年</text:p>
            <text:p>2月底止</text:p>
            <text:p/>
          </table:table-cell>
          <table:table-cell office:value-type="float" office:value="16700000000" table:style-name="ce10">
            <text:p>16,700,000,000<text:s/></text:p>
          </table:table-cell>
          <table:table-cell office:value-type="float" office:value="10307323186" table:style-name="ce10">
            <text:p>10,307,323,186<text:s/></text:p>
          </table:table-cell>
          <table:table-cell office:value-type="float" office:value="21146" table:style-name="ce10">
            <text:p>21,146<text:s/></text:p>
          </table:table-cell>
          <table:table-cell office:value-type="float" office:value="1706524502" table:style-name="ce10">
            <text:p>1,706,52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8年</text:p>
            <text:p>3月底止</text:p>
            <text:p/>
          </table:table-cell>
          <table:table-cell office:value-type="float" office:value="16700000000" table:style-name="ce10">
            <text:p>16,700,000,000<text:s/></text:p>
          </table:table-cell>
          <table:table-cell office:value-type="float" office:value="10900043968" table:style-name="ce10">
            <text:p>10,900,043,968<text:s/></text:p>
          </table:table-cell>
          <table:table-cell office:value-type="float" office:value="21617" table:style-name="ce10">
            <text:p>21,617<text:s/></text:p>
          </table:table-cell>
          <table:table-cell office:value-type="float" office:value="1706524502" table:style-name="ce10">
            <text:p>1,706,52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8年</text:p>
            <text:p>4月底止</text:p>
            <text:p/>
          </table:table-cell>
          <table:table-cell office:value-type="float" office:value="16700000000" table:style-name="ce10">
            <text:p>16,700,000,000<text:s/></text:p>
          </table:table-cell>
          <table:table-cell office:value-type="float" office:value="9389000000" table:style-name="ce10">
            <text:p>9,389,000,000<text:s/></text:p>
          </table:table-cell>
          <table:table-cell office:value-type="float" office:value="20441" table:style-name="ce10">
            <text:p>20,441<text:s/></text:p>
          </table:table-cell>
          <table:table-cell office:value-type="float" office:value="1706524502" table:style-name="ce10">
            <text:p>1,706,52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8年</text:p>
            <text:p>5月底止</text:p>
            <text:p/>
          </table:table-cell>
          <table:table-cell office:value-type="float" office:value="16700000000" table:style-name="ce10">
            <text:p>16,700,000,000<text:s/></text:p>
          </table:table-cell>
          <table:table-cell office:value-type="float" office:value="7241682691" table:style-name="ce10">
            <text:p>7,241,682,691<text:s/></text:p>
          </table:table-cell>
          <table:table-cell office:value-type="float" office:value="18768" table:style-name="ce10">
            <text:p>18,768<text:s/></text:p>
          </table:table-cell>
          <table:table-cell office:value-type="float" office:value="1706524502" table:style-name="ce10">
            <text:p>1,706,52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8年</text:p>
            <text:p>6月底止</text:p>
            <text:p/>
          </table:table-cell>
          <table:table-cell office:value-type="float" office:value="16500000000" table:style-name="ce10">
            <text:p>16,500,000,000<text:s/></text:p>
          </table:table-cell>
          <table:table-cell office:value-type="float" office:value="8288551011" table:style-name="ce10">
            <text:p>8,288,551,011<text:s/></text:p>
          </table:table-cell>
          <table:table-cell office:value-type="float" office:value="19440" table:style-name="ce10">
            <text:p>19,440<text:s/></text:p>
          </table:table-cell>
          <table:table-cell office:value-type="float" office:value="1706524502" table:style-name="ce10">
            <text:p>1,706,52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8年</text:p>
            <text:p>7月底止</text:p>
            <text:p/>
          </table:table-cell>
          <table:table-cell office:value-type="float" office:value="16500000000" table:style-name="ce10">
            <text:p>16,500,000,000<text:s/></text:p>
          </table:table-cell>
          <table:table-cell office:value-type="float" office:value="7000000000" table:style-name="ce10">
            <text:p>7,000,000,000<text:s/></text:p>
          </table:table-cell>
          <table:table-cell office:value-type="float" office:value="18435" table:style-name="ce10">
            <text:p>18,435<text:s/></text:p>
          </table:table-cell>
          <table:table-cell office:value-type="float" office:value="1708924502" table:style-name="ce10">
            <text:p>1,708,92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8年</text:p>
            <text:p>8月底止</text:p>
            <text:p/>
          </table:table-cell>
          <table:table-cell office:value-type="float" office:value="16500000000" table:style-name="ce10">
            <text:p>16,500,000,000<text:s/></text:p>
          </table:table-cell>
          <table:table-cell office:value-type="float" office:value="7126600430" table:style-name="ce10">
            <text:p>7,126,600,430<text:s/></text:p>
          </table:table-cell>
          <table:table-cell office:value-type="float" office:value="18541" table:style-name="ce10">
            <text:p>18,541<text:s/></text:p>
          </table:table-cell>
          <table:table-cell office:value-type="float" office:value="1708924502" table:style-name="ce10">
            <text:p>1,708,92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8年</text:p>
            <text:p>9月底止</text:p>
            <text:p/>
          </table:table-cell>
          <table:table-cell office:value-type="float" office:value="16500000000" table:style-name="ce10">
            <text:p>16,500,000,000<text:s/></text:p>
          </table:table-cell>
          <table:table-cell office:value-type="float" office:value="9075277724" table:style-name="ce10">
            <text:p>9,075,277,724<text:s/></text:p>
          </table:table-cell>
          <table:table-cell office:value-type="float" office:value="20081" table:style-name="ce10">
            <text:p>20,081<text:s/></text:p>
          </table:table-cell>
          <table:table-cell office:value-type="float" office:value="1710974502" table:style-name="ce10">
            <text:p>1,710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8年</text:p>
            <text:p>10月底止</text:p>
            <text:p/>
          </table:table-cell>
          <table:table-cell office:value-type="float" office:value="16500000000" table:style-name="ce10">
            <text:p>16,500,000,000<text:s/></text:p>
          </table:table-cell>
          <table:table-cell office:value-type="float" office:value="8108023405" table:style-name="ce10">
            <text:p>8,108,023,405<text:s/></text:p>
          </table:table-cell>
          <table:table-cell office:value-type="float" office:value="19329" table:style-name="ce10">
            <text:p>19,329<text:s/></text:p>
          </table:table-cell>
          <table:table-cell office:value-type="float" office:value="1710974502" table:style-name="ce10">
            <text:p>1,710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8年</text:p>
            <text:p>11月底止</text:p>
            <text:p/>
          </table:table-cell>
          <table:table-cell office:value-type="float" office:value="16500000000" table:style-name="ce10">
            <text:p>16,500,000,000<text:s/></text:p>
          </table:table-cell>
          <table:table-cell office:value-type="float" office:value="8027583536" table:style-name="ce10">
            <text:p>8,027,583,536<text:s/></text:p>
          </table:table-cell>
          <table:table-cell office:value-type="float" office:value="19268.467331113276" table:style-name="ce10">
            <text:p>19,268<text:s/></text:p>
          </table:table-cell>
          <table:table-cell office:value-type="float" office:value="1610974502" table:style-name="ce10">
            <text:p>1,610,974,502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9">
            <text:p>截至108年</text:p>
            <text:p>12月底止</text:p>
            <text:p>(含整理期)</text:p>
          </table:table-cell>
          <table:table-cell office:value-type="float" office:value="16600000000" table:style-name="ce10">
            <text:p>16,600,000,000<text:s/></text:p>
          </table:table-cell>
          <table:table-cell office:value-type="float" office:value="9018256908" table:style-name="ce10">
            <text:p>9,018,256,908<text:s/></text:p>
          </table:table-cell>
          <table:table-cell office:value-type="float" office:value="20127.654236483817" table:style-name="ce10">
            <text:p>20,128<text:s/></text:p>
          </table:table-cell>
          <table:table-cell office:value-type="float" office:value="1410974502" table:style-name="ce10">
            <text:p>1,410,974,502<text:s/></text:p>
          </table:table-cell>
          <table:table-cell table:number-columns-repeated="16379" table:style-name="ce11"/>
        </table:table-row>
        <table:table-row table:style-name="ro4">
          <table:table-cell table:style-name="ce12"/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6">
            <text:p>註：每月10日公告前1個月之債務資訊</text:p>
          </table:table-cell>
          <table:covered-table-cell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4">
          <table:table-cell table:style-name="ce11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鐘美玲</meta:initial-creator>
    <dc:creator>chcg</dc:creator>
    <meta:creation-date>2019-11-05T09:31:35Z</meta:creation-date>
    <dc:date>2020-01-16T08:00:10Z</dc: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