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style:vertical-align="top" fo:wrap-option="wrap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彰化縣政府最新債務訊息" table:style-name="ta1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政府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9年</text:p>
            <text:p>1月底止</text:p>
            <text:p/>
          </table:table-cell>
          <table:table-cell office:value-type="float" office:value="16533333336" table:style-name="ce10">
            <text:p>16,533,333,336<text:s/></text:p>
          </table:table-cell>
          <table:table-cell office:value-type="float" office:value="8079730587" table:style-name="ce10">
            <text:p>8,079,730,587<text:s/></text:p>
          </table:table-cell>
          <table:table-cell office:value-type="float" office:value="19338" table:style-name="ce10">
            <text:p>19,338<text:s/></text:p>
          </table:table-cell>
          <table:table-cell office:value-type="float" office:value="1410974502" table:style-name="ce10">
            <text:p>1,410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2月底止</text:p>
            <text:p/>
          </table:table-cell>
          <table:table-cell office:value-type="float" office:value="16533333336" table:style-name="ce10">
            <text:p>16,533,333,336<text:s/></text:p>
          </table:table-cell>
          <table:table-cell office:value-type="float" office:value="9015732924" table:style-name="ce10">
            <text:p>9,015,732,924<text:s/></text:p>
          </table:table-cell>
          <table:table-cell office:value-type="float" office:value="20079" table:style-name="ce10">
            <text:p>20,079<text:s/></text:p>
          </table:table-cell>
          <table:table-cell office:value-type="float" office:value="1410974502" table:style-name="ce10">
            <text:p>1,410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3月底止</text:p>
            <text:p/>
          </table:table-cell>
          <table:table-cell office:value-type="float" office:value="16533333336" table:style-name="ce10">
            <text:p>16,533,333,336<text:s/></text:p>
          </table:table-cell>
          <table:table-cell office:value-type="float" office:value="9903371541" table:style-name="ce10">
            <text:p>9,903,371,541<text:s/></text:p>
          </table:table-cell>
          <table:table-cell office:value-type="float" office:value="20787.478839970718" table:style-name="ce10">
            <text:p>20,787<text:s/></text:p>
          </table:table-cell>
          <table:table-cell office:value-type="float" office:value="1190974502" table:style-name="ce10">
            <text:p>1,190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4月底止</text:p>
            <text:p/>
          </table:table-cell>
          <table:table-cell office:value-type="float" office:value="16533333336" table:style-name="ce10">
            <text:p>16,533,333,336<text:s/></text:p>
          </table:table-cell>
          <table:table-cell office:value-type="float" office:value="7491711273" table:style-name="ce10">
            <text:p>7,491,711,273<text:s/></text:p>
          </table:table-cell>
          <table:table-cell office:value-type="float" office:value="18902" table:style-name="ce10">
            <text:p>18,902<text:s/></text:p>
          </table:table-cell>
          <table:table-cell office:value-type="float" office:value="1190974502" table:style-name="ce10">
            <text:p>1,190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5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6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7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8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9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10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11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2">
          <table:table-cell office:value-type="string" table:style-name="ce9">
            <text:p>截至109年</text:p>
            <text:p>12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4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6">
            <text:p>註：每月10日公告前1個月之債務資訊</text:p>
          </table:table-cell>
          <table:covered-table-cell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鐘美玲</meta:initial-creator>
    <dc:creator>chcg</dc:creator>
    <meta:creation-date>2019-11-05T09:31:35Z</meta:creation-date>
    <dc:date>2020-05-04T02:02:21Z</dc: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