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fo:font-size="14pt" style:font-name-asian="標楷體" style:font-size-asian="14pt"/>
    </style:style>
    <style:style style:name="P5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P4"/>
      <text:p text:style-name="P1"><text:tab/> 茲委託<text:tab/><text:tab/> <text:s text:c="5"/>代為到場參加開標、當場比價(最高標價有二標以上金額相同時)及領回保證金支票，ㄧ切手續均願依照<text:tab/> 貴府規定辦理。</text:p>
      <text:p text:style-name="P1"/>
      <text:p text:style-name="P1">此致</text:p>
      <text:p text:style-name="P3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2"/>
      <text:p text:style-name="P2">中華民國<text:tab/> <text:s text:c="7"/>年<text:tab/><text:tab/> <text:s text:c="6"/>月<text:tab/> <text:s text:c="7"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委託書</dc:title>
    <meta:initial-creator>asus</meta:initial-creator>
    <meta:creation-date>2015-08-21T15:01:00</meta:creation-date>
    <dc:date>2019-08-14T09:58:24.441000000</dc:date>
    <meta:print-date>2015-08-07T15:18:00</meta:print-date>
    <meta:editing-cycles>4</meta:editing-cycles>
    <meta:editing-duration>PT3M40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3" meta:word-count="101" meta:character-count="153" meta:non-whitespace-character-count="101"/>
  </office:meta>
</office:document-meta>
</file>