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Standard"><text:span text:style-name="T3"><text:tab/>茲委託<text:tab/><text:tab/> <text:s text:c="3"/>代為到場參加開標、當場比價(最高標價有二標以上金額相同時)及領回保證金支票，ㄧ切手續均願依照貴府規定辦理。</text:span></text:p>
      <text:p text:style-name="P1"/>
      <text:p text:style-name="P1">此致</text:p>
      <text:p text:style-name="P4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2"/>
      <text:p text:style-name="P2">中華民國<text:tab/> <text:s text:c="7"/>年<text:tab/><text:tab/> <text:s text:c="6"/>月<text:tab/> <text:s text:c="7"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委託書</dc:title>
    <meta:initial-creator>asus</meta:initial-creator>
    <meta:creation-date>2017-03-07T14:42:00</meta:creation-date>
    <dc:creator>chcg</dc:creator>
    <dc:date>2017-03-07T14:42:00</dc:date>
    <meta:print-date>2015-08-07T15:1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01" meta:character-count="148" meta:non-whitespace-character-count="101"/>
    <meta:generator>LibreOffice/6.2.6.2$Windows_X86_64 LibreOffice_project/684e730861356e74889dfe6dbddd3562aae2e6ad</meta:generator>
  </office:meta>
</office:document-meta>
</file>