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P76" style:parent-style-name="內文" style:family="paragraph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6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Standard" style:list-style-name="LFO1" style:family="paragraph">
      <style:paragraph-properties fo:line-height="0.3055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list-style-name="LFO1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976in dashe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/>
      <text:p text:style-name="Standard"><text:span text:style-name="T2"><draw:frame draw:z-index="251658240" draw:id="id0" draw:style-name="a0" draw:name="形狀1" text:anchor-type="paragraph" svg:x="0in" svg:y="0.11042in" svg:width="10.16667in" svg:height="3.675in" style:rel-width="scale" style:rel-height="scale"><draw:text-box><text:p text:style-name="內文"><text:span text:style-name="T3">投標人：</text:span><text:span text:style-name="T4"><text:s text:c="67"/></text:span><text:span text:style-name="T5">郵票</text:span></text:p><text:p text:style-name="內文"><text:span text:style-name="T6">住址：</text:span><text:span text:style-name="T7"><text:s text:c="69"/></text:span><text:span text:style-name="T8">正貼</text:span></text:p><text:p text:style-name="內文"><text:span text:style-name="T9"><text:s text:c="21"/></text:span><text:span text:style-name="T10">彰</text:span><text:span text:style-name="T11"><text:s/></text:span><text:span text:style-name="T12">化</text:span><text:span text:style-name="T13"><text:s/></text:span><text:span text:style-name="T14">縣</text:span><text:span text:style-name="T15"><text:s/></text:span><text:span text:style-name="T16">政</text:span><text:span text:style-name="T17"><text:s/></text:span><text:span text:style-name="T18">府</text:span><text:span text:style-name="T19"><text:s/></text:span><text:span text:style-name="T20">啟</text:span></text:p><text:p text:style-name="P21"/><text:p text:style-name="內文"><text:span text:style-name="T22"><text:s text:c="19"/></text:span><text:span text:style-name="T23">土地標示：</text:span><text:span text:style-name="T24"><text:s text:c="8"/></text:span><text:span text:style-name="T25">縣</text:span><text:span text:style-name="T26">/</text:span><text:span text:style-name="T27">市</text:span><text:span text:style-name="T28"><text:s text:c="9"/></text:span><text:span text:style-name="T29">區</text:span><text:span text:style-name="T30">/</text:span><text:span text:style-name="T31">市</text:span><text:span text:style-name="T32">/</text:span><text:span text:style-name="T33">鄉</text:span><text:span text:style-name="T34">/</text:span><text:span text:style-name="T35">鎮</text:span><text:span text:style-name="T36"><text:s text:c="8"/></text:span><text:span text:style-name="T37">段</text:span><text:span text:style-name="T38"><text:s text:c="5"/></text:span><text:span text:style-name="T39">小段</text:span><text:span text:style-name="T40"><text:s text:c="7"/></text:span><text:span text:style-name="T41">地號</text:span></text:p><text:p text:style-name="內文"><text:span text:style-name="T42">標案：第</text:span><text:span text:style-name="T43"><text:s text:c="7"/></text:span><text:span text:style-name="T44">號</text:span><text:span text:style-name="T45"><text:s text:c="20"/></text:span></text:p><text:p text:style-name="內文"><text:span text:style-name="T46"><text:s text:c="19"/></text:span><text:span text:style-name="T47">建物標示：</text:span><text:span text:style-name="T48"><text:s text:c="8"/></text:span><text:span text:style-name="T49">縣</text:span><text:span text:style-name="T50">/</text:span><text:span text:style-name="T51">市</text:span><text:span text:style-name="T52"><text:s text:c="9"/></text:span><text:span text:style-name="T53">區</text:span><text:span text:style-name="T54">/</text:span><text:span text:style-name="T55">市</text:span><text:span text:style-name="T56">/</text:span><text:span text:style-name="T57">鄉</text:span><text:span text:style-name="T58">/</text:span><text:span text:style-name="T59">鎮</text:span><text:span text:style-name="T60"><text:s text:c="7"/></text:span><text:span text:style-name="T61">路</text:span><text:span text:style-name="T62">(</text:span><text:span text:style-name="T63">街</text:span><text:span text:style-name="T64">) <text:s text:c="3"/></text:span><text:span text:style-name="T65">段</text:span><text:span text:style-name="T66"><text:s text:c="8"/></text:span><text:span text:style-name="T67">巷</text:span></text:p><text:p text:style-name="內文"><text:span text:style-name="T68"><text:s text:c="64"/></text:span><text:span text:style-name="T69"><text:s text:c="6"/></text:span><text:span text:style-name="T70">弄</text:span><text:span text:style-name="T71"><text:s text:c="7"/></text:span><text:span text:style-name="T72">號</text:span><text:span text:style-name="T73"><text:s text:c="8"/></text:span><text:span text:style-name="T74">樓</text:span></text:p><text:p text:style-name="P75"/><text:p text:style-name="P76"/><text:p text:style-name="內文"><text:span text:style-name="T77">投標截止時間：</text:span><text:span text:style-name="T78">109</text:span><text:span text:style-name="T79">年</text:span><text:span text:style-name="T80">5</text:span><text:span text:style-name="T81">月</text:span><text:span text:style-name="T82">12</text:span><text:span text:style-name="T83">日</text:span><text:span text:style-name="T84">(</text:span><text:span text:style-name="T85">二</text:span><text:span text:style-name="T86">)</text:span><text:span text:style-name="T87">上午</text:span><text:span text:style-name="T88">9</text:span><text:span text:style-name="T89">時</text:span><text:span text:style-name="T90">00</text:span><text:span text:style-name="T91">分</text:span><text:span text:style-name="T92"><text:s text:c="12"/>50061<text:s/></text:span><text:span text:style-name="T93">彰化郵政</text:span><text:span text:style-name="T94">23-100</text:span><text:span text:style-name="T95">號信箱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">說明：</text:p>
      <text:list text:style-name="LFO1" text:continue-numbering="true">
        <text:list-item>
          <text:p text:style-name="P97"><text:span text:style-name="T98">依投標須知第</text:span><text:span text:style-name="T99"><text:s/></text:span><text:span text:style-name="T100">11<text:s/></text:span><text:span text:style-name="T101">點第</text:span><text:span text:style-name="T102"><text:s/>4<text:s/></text:span><text:span text:style-name="T103">款規定，投標應使用本府規定格式之「投標信封」，否則所投之標無效。</text:span></text:p>
        </text:list-item>
        <text:list-item>
          <text:p text:style-name="P104">本格式沿虛線剪下，粘貼在一般信封之封面作「投標信封」使用。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20-04-15T00:54:00Z</meta:creation-date>
    <dc:date>2020-04-15T02:14:00Z</dc:date>
    <meta:print-date>2020-04-15T02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