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1" style:parent-style-name="內文" style:family="paragraph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4" style:parent-style-name="內文" style:family="paragraph">
      <style:text-properties style:font-name="標楷體" style:font-name-asian="標楷體" fo:font-size="20pt" style:font-size-asian="20pt"/>
    </style:style>
    <style:style style:name="P75" style:parent-style-name="內文" style:family="paragraph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7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Standard" style:list-style-name="LFO1" style:family="paragraph">
      <style:paragraph-properties fo:line-height="0.3055in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Standard" style:list-style-name="LFO1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3976in dashe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id="id0" draw:style-name="a0" draw:name="形狀1" text:anchor-type="paragraph" svg:x="0in" svg:y="0.11042in" svg:width="10.16667in" svg:height="3.675in" style:rel-width="scale" style:rel-height="scale"><draw:text-box><text:p text:style-name="內文"><text:span text:style-name="T3">投標人：</text:span><text:span text:style-name="T4"><text:s text:c="67"/></text:span><text:span text:style-name="T5">郵票</text:span></text:p><text:p text:style-name="內文"><text:span text:style-name="T6">住址：</text:span><text:span text:style-name="T7"><text:s text:c="69"/></text:span><text:span text:style-name="T8">正貼</text:span></text:p><text:p text:style-name="內文"><text:span text:style-name="T9"><text:s text:c="21"/></text:span><text:span text:style-name="T10">彰</text:span><text:span text:style-name="T11"><text:s/></text:span><text:span text:style-name="T12">化</text:span><text:span text:style-name="T13"><text:s/></text:span><text:span text:style-name="T14">縣</text:span><text:span text:style-name="T15"><text:s/></text:span><text:span text:style-name="T16">政</text:span><text:span text:style-name="T17"><text:s/></text:span><text:span text:style-name="T18">府</text:span><text:span text:style-name="T19"><text:s/></text:span><text:span text:style-name="T20">啟</text:span></text:p><text:p text:style-name="P21"/><text:p text:style-name="內文"><text:span text:style-name="T22"><text:s text:c="19"/></text:span><text:span text:style-name="T23">土地標示：</text:span><text:span text:style-name="T24"><text:s text:c="8"/></text:span><text:span text:style-name="T25">縣</text:span><text:span text:style-name="T26">/</text:span><text:span text:style-name="T27">市</text:span><text:span text:style-name="T28"><text:s text:c="9"/></text:span><text:span text:style-name="T29">區</text:span><text:span text:style-name="T30">/</text:span><text:span text:style-name="T31">市</text:span><text:span text:style-name="T32">/</text:span><text:span text:style-name="T33">鄉</text:span><text:span text:style-name="T34">/</text:span><text:span text:style-name="T35">鎮</text:span><text:span text:style-name="T36"><text:s text:c="8"/></text:span><text:span text:style-name="T37">段</text:span><text:span text:style-name="T38"><text:s text:c="5"/></text:span><text:span text:style-name="T39">小段</text:span><text:span text:style-name="T40"><text:s text:c="7"/></text:span><text:span text:style-name="T41">地號</text:span></text:p><text:p text:style-name="內文"><text:span text:style-name="T42">標案：第</text:span><text:span text:style-name="T43"><text:s text:c="7"/></text:span><text:span text:style-name="T44">號</text:span><text:span text:style-name="T45"><text:s text:c="20"/></text:span></text:p><text:p text:style-name="內文"><text:span text:style-name="T46"><text:s text:c="19"/></text:span><text:span text:style-name="T47">建物標示：</text:span><text:span text:style-name="T48"><text:s text:c="8"/></text:span><text:span text:style-name="T49">縣</text:span><text:span text:style-name="T50">/</text:span><text:span text:style-name="T51">市</text:span><text:span text:style-name="T52"><text:s text:c="9"/></text:span><text:span text:style-name="T53">區</text:span><text:span text:style-name="T54">/</text:span><text:span text:style-name="T55">市</text:span><text:span text:style-name="T56">/</text:span><text:span text:style-name="T57">鄉</text:span><text:span text:style-name="T58">/</text:span><text:span text:style-name="T59">鎮</text:span><text:span text:style-name="T60"><text:s text:c="7"/></text:span><text:span text:style-name="T61">路</text:span><text:span text:style-name="T62">(</text:span><text:span text:style-name="T63">街</text:span><text:span text:style-name="T64">) <text:s text:c="3"/></text:span><text:span text:style-name="T65">段</text:span><text:span text:style-name="T66"><text:s text:c="8"/></text:span><text:span text:style-name="T67">巷</text:span></text:p><text:p text:style-name="內文"><text:span text:style-name="T68"><text:s text:c="70"/></text:span><text:span text:style-name="T69">弄</text:span><text:span text:style-name="T70"><text:s text:c="7"/></text:span><text:span text:style-name="T71">號</text:span><text:span text:style-name="T72"><text:s text:c="8"/></text:span><text:span text:style-name="T73">樓</text:span></text:p><text:p text:style-name="P74"/><text:p text:style-name="P75"/><text:p text:style-name="內文"><text:span text:style-name="T76">投標截止時間：</text:span><text:span text:style-name="T77">108</text:span><text:span text:style-name="T78">年</text:span><text:span text:style-name="T79">9</text:span><text:span text:style-name="T80">月</text:span><text:span text:style-name="T81">1</text:span><text:span text:style-name="T82">2</text:span><text:span text:style-name="T83">日</text:span><text:span text:style-name="T84">(</text:span><text:span text:style-name="T85">四</text:span><text:span text:style-name="T86">)</text:span><text:span text:style-name="T87">上午</text:span><text:span text:style-name="T88">9</text:span><text:span text:style-name="T89">時</text:span><text:span text:style-name="T90">00</text:span><text:span text:style-name="T91">分</text:span><text:span text:style-name="T92"><text:s text:c="3"/></text:span><text:span text:style-name="T93"><text:s text:c="9"/>50061<text:s/></text:span><text:span text:style-name="T94">彰化郵政</text:span><text:span text:style-name="T95">23-100</text:span><text:span text:style-name="T96">號信箱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7">說明：</text:p>
      <text:list text:style-name="LFO1" text:continue-numbering="true">
        <text:list-item>
          <text:p text:style-name="P98"><text:span text:style-name="T99">依投標須知第</text:span><text:span text:style-name="T100"><text:s/></text:span><text:span text:style-name="T101">11<text:s/></text:span><text:span text:style-name="T102">點第</text:span><text:span text:style-name="T103"><text:s/>4<text:s/></text:span><text:span text:style-name="T104">款規定，投標應使用本府規定格式之「投標信封」，否則所投之標無效。</text:span></text:p>
        </text:list-item>
        <text:list-item>
          <text:p text:style-name="P105">本格式沿虛線剪下，粘貼在一般信封之封面作「投標信封」使用。</text:p>
        </text:list-item>
      </text:list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鄭欣怡</dc:creator>
    <meta:creation-date>2016-11-11T15:45:00Z</meta:creation-date>
    <dc:date>2019-08-08T03:23:00Z</dc:date>
    <meta:print-date>2018-02-21T02:20:00Z</meta:print-date>
    <meta:template xlink:href="Normal" xlink:type="simple"/>
    <meta:editing-cycles>14</meta:editing-cycles>
    <meta:editing-duration>PT1380S</meta:editing-duration>
    <meta:document-statistic meta:page-count="1" meta:paragraph-count="1" meta:word-count="16" meta:character-count="107" meta:row-count="1" meta:non-whitespace-character-count="92"/>
  </office:meta>
</office:document-meta>
</file>