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13">
      <style:table-cell-properties fo:border="thin solid #000000" style:vertical-align="middle" fo:wrap-option="wrap" fo:background-color="#CCFF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 style:family="table-cell" style:parent-style-name="Default" style:data-style-name="N0">
      <style:text-properties fo:color="#000000" style:font-name="Times New Roman" style:font-name-asian="Times New Roman" style:font-name-complex="Times New Roman"/>
    </style:style>
    <style:style style:name="ce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 style:family="table-cell" style:parent-style-name="Default" style:data-style-name="N1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CCFFCC"/>
      <style:text-properties fo:color="#000000" style:font-name="Times New Roman" style:font-name-asian="Times New Roman" style:font-name-complex="Times New Roman"/>
    </style:style>
    <style:style style:name="ce8" style:family="table-cell" style:parent-style-name="Default" style:data-style-name="N52">
      <style:table-cell-properties fo:border="thin solid #000000" style:vertical-align="middle" fo:wrap-option="wrap" fo:background-color="#CCFF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1"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2" style:family="table-cell" style:parent-style-name="Default" style:data-style-name="N13">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3"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style:style>
    <style:style style:name="ce14" style:family="table-cell" style:parent-style-name="Default" style:data-style-name="N52">
      <style:table-cell-properties fo:border="thin solid #000000" style:vertical-align="middle" fo:background-color="#CCFF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5" style:family="table-cell" style:parent-style-name="Default" style:data-style-name="N0">
      <style:table-cell-properties fo:border="thin solid #000000" style:vertical-align="automatic" fo:wrap-option="wrap" fo:background-color="#CCFFCC"/>
      <style:text-properties fo:color="#000000" style:font-name="Times New Roman" style:font-name-asian="Times New Roman" style:font-name-complex="Times New Roman" fo:font-weight="bold" style:font-weight-asian="bold" style:font-weight-complex="bold"/>
    </style:style>
    <style:style style:name="ce1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2" style:family="table-cell" style:parent-style-name="Default" style:data-style-name="N52">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40625cm"/>
    </style:style>
    <style:style style:name="co2" style:family="table-column">
      <style:table-column-properties fo:break-before="auto" style:column-width="4.57729166666667cm"/>
    </style:style>
    <style:style style:name="co3" style:family="table-column">
      <style:table-column-properties fo:break-before="auto" style:column-width="3.54541666666667cm"/>
    </style:style>
    <style:style style:name="co4" style:family="table-column">
      <style:table-column-properties fo:break-before="auto" style:column-width="2.143125cm"/>
    </style:style>
    <style:style style:name="ro1" style:family="table-row">
      <style:table-row-properties style:row-height="16.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87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32.4pt" style:use-optimal-row-height="true" fo:break-before="auto"/>
    </style:style>
    <style:style style:name="ro6" style:family="table-row">
      <style:table-row-properties style:row-height="48.6pt" style:use-optimal-row-height="true" fo:break-before="auto"/>
    </style:style>
    <style:style style:name="ro7" style:family="table-row">
      <style:table-row-properties style:row-height="38.2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年度公益彩券盈餘分配支用編列情形" table:style-name="ta1" table:print-ranges="107年度公益彩券盈餘分配支用編列情形.A1:107年度公益彩券盈餘分配支用編列情形.F160">
        <table:table-column table:style-name="co1" table:default-cell-style-name="ce2"/>
        <table:table-column table:style-name="co2" table:number-columns-repeated="4" table:default-cell-style-name="ce16"/>
        <table:table-column table:style-name="co3" table:default-cell-style-name="ce16"/>
        <table:table-column table:style-name="co4" table:number-columns-repeated="16378" table:default-cell-style-name="ce2"/>
        <table:table-row table:style-name="ro1">
          <table:table-cell office:value-type="string" table:number-columns-spanned="6" table:number-rows-spanned="1" table:style-name="ce19">
            <text:p><text:span text:style-name="T5">彰化縣政府</text:span><text:span text:style-name="T4">107</text:span><text:span text:style-name="T5">年度公益彩券盈餘分配支用編列情形表（含法定預算與追加減預算）</text:span></text:p>
          </table:table-cell>
          <table:covered-table-cell table:number-columns-repeated="5"/>
          <table:table-cell table:number-columns-repeated="16378"/>
        </table:table-row>
        <table:table-row table:style-name="ro2">
          <table:table-cell office:value-type="string" table:number-columns-spanned="6" table:number-rows-spanned="1" table:style-name="ce20">
            <text:p><text:span text:style-name="T1">單位：新臺幣元</text:span></text:p>
          </table:table-cell>
          <table:covered-table-cell table:number-columns-repeated="5"/>
          <table:table-cell table:number-columns-repeated="16378"/>
        </table:table-row>
        <table:table-row table:style-name="ro1">
          <table:table-cell office:value-type="string" table:number-columns-spanned="1" table:number-rows-spanned="2" table:style-name="ce21">
            <text:p><text:s/><text:span text:style-name="T1">計畫項目名稱</text:span></text:p>
          </table:table-cell>
          <table:table-cell office:value-type="string" table:number-columns-spanned="4" table:number-rows-spanned="1" table:style-name="ce22">
            <text:p><text:span text:style-name="T1">經費編列來源</text:span></text:p>
          </table:table-cell>
          <table:covered-table-cell table:number-columns-repeated="3"/>
          <table:table-cell office:value-type="string" table:number-columns-spanned="1" table:number-rows-spanned="2" table:style-name="ce22">
            <text:p><text:s text:c="2"/><text:span text:style-name="T1">公益彩券盈餘占總經費比率</text:span></text:p>
            <text:p><text:span text:style-name="T2"><text:s/>(K)=(H)/(G)</text:span></text:p>
          </table:table-cell>
          <table:table-cell table:number-columns-repeated="16378"/>
        </table:table-row>
        <table:table-row table:style-name="ro3">
          <table:covered-table-cell/>
          <table:table-cell office:value-type="string" table:style-name="ce3">
            <text:p><text:s/><text:span text:style-name="T1">總經費</text:span></text:p>
            <text:p><text:span text:style-name="T2"><text:s/>(G)=(H)+(I)+(J)</text:span></text:p>
          </table:table-cell>
          <table:table-cell office:value-type="string" table:style-name="ce3">
            <text:p><text:s/><text:span text:style-name="T1">公益彩券盈餘</text:span><text:span text:style-name="T2">(H)</text:span></text:p>
          </table:table-cell>
          <table:table-cell office:value-type="string" table:style-name="ce3">
            <text:p><text:s/><text:span text:style-name="T1">中央補助款</text:span><text:span text:style-name="T2">(I)</text:span></text:p>
            <text:p><text:span text:style-name="T2"><text:s/>(</text:span><text:span text:style-name="T1">含一般性補助款、計畫型補助款及公益彩券回饋金補助款</text:span><text:span text:style-name="T2">)</text:span></text:p>
          </table:table-cell>
          <table:table-cell office:value-type="string" table:style-name="ce3">
            <text:p><text:s/><text:span text:style-name="T1">自有財源</text:span><text:span text:style-name="T2">(J)</text:span></text:p>
            <text:p><text:span text:style-name="T2"><text:s/>(</text:span><text:span text:style-name="T1">不含公彩盈餘</text:span><text:span text:style-name="T2">)</text:span></text:p>
          </table:table-cell>
          <table:covered-table-cell/>
          <table:table-cell table:number-columns-repeated="16378"/>
        </table:table-row>
        <table:table-row table:style-name="ro4">
          <table:table-cell office:value-type="string" table:style-name="ce4">
            <text:p><text:span text:style-name="T6">總計</text:span></text:p>
          </table:table-cell>
          <table:table-cell office:value-type="float" office:value="1343605438" table:formula="msoxl:=SUM(C5:E5)" table:style-name="ce5">
            <text:p>1,343,605,438</text:p>
          </table:table-cell>
          <table:table-cell office:value-type="float" office:value="827841000" table:formula="msoxl:=C6+C47+C72+C86+C117+C129+C134" table:style-name="ce5">
            <text:p>827,841,000</text:p>
          </table:table-cell>
          <table:table-cell office:value-type="float" office:value="73344062" table:formula="msoxl:=D6+D47+D72+D86+D117+D129+D134" table:style-name="ce5">
            <text:p>73,344,062</text:p>
          </table:table-cell>
          <table:table-cell office:value-type="float" office:value="442420376" table:formula="msoxl:=E6+E47+E72+E86+E117+E129+E134" table:style-name="ce5">
            <text:p>442,420,376</text:p>
          </table:table-cell>
          <table:table-cell office:value-type="percentage" office:value="0.61613400525698081" table:formula="msoxl:=C5/B5" table:style-name="ce6">
            <text:p>62%</text:p>
          </table:table-cell>
          <table:table-cell table:number-columns-repeated="16378"/>
        </table:table-row>
        <table:table-row table:style-name="ro4">
          <table:table-cell office:value-type="string" table:style-name="ce7">
            <text:p><text:span text:style-name="T1">一、兒童及少年福利</text:span></text:p>
          </table:table-cell>
          <table:table-cell office:value-type="float" office:value="326170000" table:formula="msoxl:=SUM(C6:E6)" table:style-name="ce8">
            <text:p>326,170,000</text:p>
          </table:table-cell>
          <table:table-cell office:value-type="float" office:value="262882000" table:formula="msoxl:=SUM(C7:C46)" table:style-name="ce8">
            <text:p>262,882,000</text:p>
          </table:table-cell>
          <table:table-cell office:value-type="float" office:value="6516000" table:formula="msoxl:=SUM(D7:D46)" table:style-name="ce8">
            <text:p>6,516,000</text:p>
          </table:table-cell>
          <table:table-cell office:value-type="float" office:value="56772000" table:formula="msoxl:=SUM(E7:E46)" table:style-name="ce8">
            <text:p>56,772,000</text:p>
          </table:table-cell>
          <table:table-cell office:value-type="percentage" office:value="0.80596621393751722" table:formula="msoxl:=C6/B6" table:style-name="ce1">
            <text:p>81%</text:p>
          </table:table-cell>
          <table:table-cell table:number-columns-repeated="16378" table:style-name="ce9"/>
        </table:table-row>
        <table:table-row table:style-name="ro5">
          <table:table-cell office:value-type="string" table:style-name="ce10">
            <text:p>1.<text:span text:style-name="T1">兒童發展通報轉介中心相關業務</text:span></text:p>
          </table:table-cell>
          <table:table-cell office:value-type="float" office:value="3658000" table:formula="msoxl:=SUM(C7:E7)" table:style-name="ce11">
            <text:p>3,658,000</text:p>
          </table:table-cell>
          <table:table-cell office:value-type="float" office:value="3658000" table:style-name="ce11">
            <text:p>3,658,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7/B7" table:style-name="ce12">
            <text:p>100%</text:p>
          </table:table-cell>
          <table:table-cell table:number-columns-repeated="16378" table:style-name="ce13"/>
        </table:table-row>
        <table:table-row table:style-name="ro5">
          <table:table-cell office:value-type="string" table:style-name="ce10">
            <text:p>2.<text:span text:style-name="T1">發展遲緩兒童接受日間托育服務補助計畫</text:span></text:p>
          </table:table-cell>
          <table:table-cell office:value-type="float" office:value="360000" table:formula="msoxl:=SUM(C8:E8)" table:style-name="ce11">
            <text:p>360,000</text:p>
          </table:table-cell>
          <table:table-cell office:value-type="float" office:value="360000" table:style-name="ce11">
            <text:p>36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8/B8" table:style-name="ce12">
            <text:p>100%</text:p>
          </table:table-cell>
          <table:table-cell table:number-columns-repeated="16378" table:style-name="ce13"/>
        </table:table-row>
        <table:table-row table:style-name="ro5">
          <table:table-cell office:value-type="string" table:style-name="ce10">
            <text:p>3.<text:span text:style-name="T1">弱勢家庭子女社區照顧服務計畫</text:span></text:p>
          </table:table-cell>
          <table:table-cell office:value-type="float" office:value="8854000" table:formula="msoxl:=SUM(C9:E9)" table:style-name="ce11">
            <text:p>8,854,000</text:p>
          </table:table-cell>
          <table:table-cell office:value-type="float" office:value="8000000" table:style-name="ce11">
            <text:p>8,000,000</text:p>
          </table:table-cell>
          <table:table-cell office:value-type="float" office:value="854000" table:style-name="ce11">
            <text:p>854,000</text:p>
          </table:table-cell>
          <table:table-cell office:value-type="float" office:value="0" table:style-name="ce11">
            <text:p>0</text:p>
          </table:table-cell>
          <table:table-cell office:value-type="percentage" office:value="0.90354641969731198" table:formula="msoxl:=C9/B9" table:style-name="ce12">
            <text:p>90%</text:p>
          </table:table-cell>
          <table:table-cell table:number-columns-repeated="16378" table:style-name="ce13"/>
        </table:table-row>
        <table:table-row table:style-name="ro4">
          <table:table-cell office:value-type="string" table:style-name="ce10">
            <text:p>4.<text:span text:style-name="T1">早期療育巡迴輔導服務計畫</text:span></text:p>
          </table:table-cell>
          <table:table-cell office:value-type="float" office:value="700000" table:formula="msoxl:=SUM(C10:E10)" table:style-name="ce11">
            <text:p>700,000</text:p>
          </table:table-cell>
          <table:table-cell office:value-type="float" office:value="700000" table:style-name="ce11">
            <text:p>7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0/B10" table:style-name="ce12">
            <text:p>100%</text:p>
          </table:table-cell>
          <table:table-cell table:number-columns-repeated="16378" table:style-name="ce13"/>
        </table:table-row>
        <table:table-row table:style-name="ro5">
          <table:table-cell office:value-type="string" table:style-name="ce10">
            <text:p>5.<text:span text:style-name="T1">發展遲緩兒童社區療育據點及到宅服務實施計畫</text:span></text:p>
          </table:table-cell>
          <table:table-cell office:value-type="float" office:value="700000" table:formula="msoxl:=SUM(C11:E11)" table:style-name="ce11">
            <text:p>700,000</text:p>
          </table:table-cell>
          <table:table-cell office:value-type="float" office:value="700000" table:style-name="ce11">
            <text:p>7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1/B11" table:style-name="ce12">
            <text:p>100%</text:p>
          </table:table-cell>
          <table:table-cell table:number-columns-repeated="16378" table:style-name="ce13"/>
        </table:table-row>
        <table:table-row table:style-name="ro4">
          <table:table-cell office:value-type="string" table:style-name="ce10">
            <text:p>6.<text:span text:style-name="T1">平價托嬰補助計畫</text:span></text:p>
          </table:table-cell>
          <table:table-cell office:value-type="float" office:value="540000" table:formula="msoxl:=SUM(C12:E12)" table:style-name="ce11">
            <text:p>540,000</text:p>
          </table:table-cell>
          <table:table-cell office:value-type="float" office:value="540000" table:style-name="ce11">
            <text:p>54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2/B12" table:style-name="ce12">
            <text:p>100%</text:p>
          </table:table-cell>
          <table:table-cell table:number-columns-repeated="16378" table:style-name="ce13"/>
        </table:table-row>
        <table:table-row table:style-name="ro6">
          <table:table-cell office:value-type="string" table:style-name="ce10">
            <text:p>7.<text:span text:style-name="T1">補助民間團體及各鄉鎮市公所辦理兒少福利服務相關業務及活動</text:span></text:p>
          </table:table-cell>
          <table:table-cell office:value-type="float" office:value="8000000" table:formula="msoxl:=SUM(C13:E13)" table:style-name="ce11">
            <text:p>8,000,000</text:p>
          </table:table-cell>
          <table:table-cell office:value-type="float" office:value="8000000" table:style-name="ce11">
            <text:p>8,0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3/B13" table:style-name="ce12">
            <text:p>100%</text:p>
          </table:table-cell>
          <table:table-cell table:number-columns-repeated="16378" table:style-name="ce13"/>
        </table:table-row>
        <table:table-row table:style-name="ro5">
          <table:table-cell office:value-type="string" table:style-name="ce10">
            <text:p>8.<text:span text:style-name="T1">保母托育管理與托育費用</text:span><text:span text:style-name="T2">-</text:span><text:span text:style-name="T1">專案人力計畫</text:span></text:p>
          </table:table-cell>
          <table:table-cell office:value-type="float" office:value="595000" table:formula="msoxl:=SUM(C14:E14)" table:style-name="ce11">
            <text:p>595,000</text:p>
          </table:table-cell>
          <table:table-cell office:value-type="float" office:value="595000" table:style-name="ce11">
            <text:p>595,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4/B14" table:style-name="ce12">
            <text:p>100%</text:p>
          </table:table-cell>
          <table:table-cell table:number-columns-repeated="16378" table:style-name="ce13"/>
        </table:table-row>
        <table:table-row table:style-name="ro6">
          <table:table-cell office:value-type="string" table:style-name="ce10">
            <text:p>9.<text:span text:style-name="T1">弱勢家庭兒童及少年緊急生活扶助社工員評估及訪視輔導計畫</text:span></text:p>
          </table:table-cell>
          <table:table-cell office:value-type="float" office:value="4260000" table:formula="msoxl:=SUM(C15:E15)" table:style-name="ce11">
            <text:p>4,260,000</text:p>
          </table:table-cell>
          <table:table-cell office:value-type="float" office:value="4260000" table:style-name="ce11">
            <text:p>4,26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5/B15" table:style-name="ce12">
            <text:p>100%</text:p>
          </table:table-cell>
          <table:table-cell table:number-columns-repeated="16378" table:style-name="ce13"/>
        </table:table-row>
        <table:table-row table:style-name="ro5">
          <table:table-cell office:value-type="string" table:style-name="ce10">
            <text:p>10.<text:span text:style-name="T1">育兒津貼專案人力及行政業務費</text:span></text:p>
          </table:table-cell>
          <table:table-cell office:value-type="float" office:value="866000" table:formula="msoxl:=SUM(C16:E16)" table:style-name="ce11">
            <text:p>866,000</text:p>
          </table:table-cell>
          <table:table-cell office:value-type="float" office:value="866000" table:formula="msoxl:=853000+13000" table:style-name="ce11">
            <text:p>866,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6/B16" table:style-name="ce12">
            <text:p>100%</text:p>
          </table:table-cell>
          <table:table-cell table:number-columns-repeated="16378" table:style-name="ce13"/>
        </table:table-row>
        <table:table-row table:style-name="ro5">
          <table:table-cell office:value-type="string" table:style-name="ce10">
            <text:p>11.<text:span text:style-name="T1">彰化縣落實兒童權利公約〈</text:span><text:span text:style-name="T2">CRC</text:span><text:span text:style-name="T1">〉多元宣導計畫</text:span></text:p>
          </table:table-cell>
          <table:table-cell office:value-type="float" office:value="613000" table:formula="msoxl:=SUM(C17:E17)" table:style-name="ce11">
            <text:p>613,000</text:p>
          </table:table-cell>
          <table:table-cell office:value-type="float" office:value="613000" table:style-name="ce11">
            <text:p>613,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7/B17" table:style-name="ce12">
            <text:p>100%</text:p>
          </table:table-cell>
          <table:table-cell table:number-columns-repeated="16378" table:style-name="ce13"/>
        </table:table-row>
        <table:table-row table:style-name="ro5">
          <table:table-cell office:value-type="string" table:style-name="ce10">
            <text:p>12.<text:span text:style-name="T1">托嬰中心訪視輔導暨評鑑計畫</text:span></text:p>
          </table:table-cell>
          <table:table-cell office:value-type="float" office:value="5671000" table:formula="msoxl:=SUM(C18:E18)" table:style-name="ce11">
            <text:p>5,671,000</text:p>
          </table:table-cell>
          <table:table-cell office:value-type="float" office:value="5671000" table:style-name="ce11">
            <text:p>5,671,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8/B18" table:style-name="ce12">
            <text:p>100%</text:p>
          </table:table-cell>
          <table:table-cell table:number-columns-repeated="16378" table:style-name="ce13"/>
        </table:table-row>
        <table:table-row table:style-name="ro5">
          <table:table-cell office:value-type="string" table:style-name="ce10">
            <text:p>13.<text:span text:style-name="T1">兒童及青少年培力暨社會參與計畫</text:span></text:p>
          </table:table-cell>
          <table:table-cell office:value-type="float" office:value="160000" table:formula="msoxl:=SUM(C19:E19)" table:style-name="ce11">
            <text:p>160,000</text:p>
          </table:table-cell>
          <table:table-cell office:value-type="float" office:value="160000" table:style-name="ce11">
            <text:p>16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9/B19" table:style-name="ce12">
            <text:p>100%</text:p>
          </table:table-cell>
          <table:table-cell table:number-columns-repeated="16378" table:style-name="ce13"/>
        </table:table-row>
        <table:table-row table:style-name="ro5">
          <table:table-cell office:value-type="string" table:style-name="ce10">
            <text:p>14.<text:span text:style-name="T1">兒童遊戲場設施安全管理與維護實施計畫</text:span></text:p>
          </table:table-cell>
          <table:table-cell office:value-type="float" office:value="140000" table:formula="msoxl:=SUM(C20:E20)" table:style-name="ce11">
            <text:p>140,000</text:p>
          </table:table-cell>
          <table:table-cell office:value-type="float" office:value="140000" table:style-name="ce11">
            <text:p>14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20/B20" table:style-name="ce12">
            <text:p>100%</text:p>
          </table:table-cell>
          <table:table-cell table:number-columns-repeated="16378" table:style-name="ce13"/>
        </table:table-row>
        <table:table-row table:style-name="ro4">
          <table:table-cell office:value-type="string" table:style-name="ce10">
            <text:p>15.<text:span text:style-name="T1">優良保母表揚活動</text:span></text:p>
          </table:table-cell>
          <table:table-cell office:value-type="float" office:value="99000" table:formula="msoxl:=SUM(C21:E21)" table:style-name="ce11">
            <text:p>99,000</text:p>
          </table:table-cell>
          <table:table-cell office:value-type="float" office:value="99000" table:style-name="ce11">
            <text:p>99,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21/B21" table:style-name="ce12">
            <text:p>100%</text:p>
          </table:table-cell>
          <table:table-cell table:number-columns-repeated="16378" table:style-name="ce13"/>
        </table:table-row>
        <table:table-row table:style-name="ro5">
          <table:table-cell office:value-type="string" table:style-name="ce10">
            <text:p>16.<text:span text:style-name="T1">兒童青少年福利服務中心經營管理計畫</text:span></text:p>
          </table:table-cell>
          <table:table-cell office:value-type="float" office:value="5100000" table:formula="msoxl:=SUM(C22:E22)" table:style-name="ce11">
            <text:p>5,100,000</text:p>
          </table:table-cell>
          <table:table-cell office:value-type="float" office:value="5100000" table:style-name="ce11">
            <text:p>5,1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22/B22" table:style-name="ce12">
            <text:p>100%</text:p>
          </table:table-cell>
          <table:table-cell table:number-columns-repeated="16378" table:style-name="ce13"/>
        </table:table-row>
        <table:table-row table:style-name="ro5">
          <table:table-cell office:value-type="string" table:style-name="ce10">
            <text:p>17.<text:span text:style-name="T1">兒童及少年福利專車租賃業務</text:span></text:p>
          </table:table-cell>
          <table:table-cell office:value-type="float" office:value="382000" table:formula="msoxl:=SUM(C23:E23)" table:style-name="ce11">
            <text:p>382,000</text:p>
          </table:table-cell>
          <table:table-cell office:value-type="float" office:value="382000" table:formula="msoxl:=445000-63000" table:style-name="ce11">
            <text:p>382,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23/B23" table:style-name="ce12">
            <text:p>100%</text:p>
          </table:table-cell>
          <table:table-cell table:number-columns-repeated="16378" table:style-name="ce13"/>
        </table:table-row>
        <table:table-row table:style-name="ro5">
          <table:table-cell office:value-type="string" table:style-name="ce10">
            <text:p>18.<text:span text:style-name="T1">發展遲緩兒童早期療育日間托育及療育服務</text:span></text:p>
          </table:table-cell>
          <table:table-cell office:value-type="float" office:value="4944000" table:formula="msoxl:=SUM(C24:E24)" table:style-name="ce11">
            <text:p>4,944,000</text:p>
          </table:table-cell>
          <table:table-cell office:value-type="float" office:value="4944000" table:style-name="ce11">
            <text:p>4,944,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24/B24" table:style-name="ce12">
            <text:p>100%</text:p>
          </table:table-cell>
          <table:table-cell table:number-columns-repeated="16378" table:style-name="ce13"/>
        </table:table-row>
        <table:table-row table:style-name="ro5">
          <table:table-cell office:value-type="string" table:style-name="ce10">
            <text:p>19.<text:span text:style-name="T1">公私協力托育資源中心實施計畫</text:span></text:p>
          </table:table-cell>
          <table:table-cell office:value-type="float" office:value="19686000" table:formula="msoxl:=SUM(C25:E25)" table:style-name="ce11">
            <text:p>19,686,000</text:p>
          </table:table-cell>
          <table:table-cell office:value-type="float" office:value="17686000" table:style-name="ce11">
            <text:p>17,686,000</text:p>
          </table:table-cell>
          <table:table-cell office:value-type="float" office:value="1600000" table:style-name="ce11">
            <text:p>1,600,000</text:p>
          </table:table-cell>
          <table:table-cell office:value-type="float" office:value="400000" table:style-name="ce11">
            <text:p>400,000</text:p>
          </table:table-cell>
          <table:table-cell office:value-type="percentage" office:value="0.89840495783805752" table:formula="msoxl:=C25/B25" table:style-name="ce12">
            <text:p>90%</text:p>
          </table:table-cell>
          <table:table-cell table:number-columns-repeated="16378" table:style-name="ce13"/>
        </table:table-row>
        <table:table-row table:style-name="ro4">
          <table:table-cell office:value-type="string" table:style-name="ce10">
            <text:p>20.<text:span text:style-name="T1">育兒指導員服務實施計畫</text:span></text:p>
          </table:table-cell>
          <table:table-cell office:value-type="float" office:value="1297000" table:formula="msoxl:=SUM(C26:E26)" table:style-name="ce11">
            <text:p>1,297,000</text:p>
          </table:table-cell>
          <table:table-cell office:value-type="float" office:value="1297000" table:formula="msoxl:=1207000+90000" table:style-name="ce11">
            <text:p>1,297,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26/B26" table:style-name="ce12">
            <text:p>100%</text:p>
          </table:table-cell>
          <table:table-cell table:number-columns-repeated="16378" table:style-name="ce13"/>
        </table:table-row>
        <table:table-row table:style-name="ro5">
          <table:table-cell office:value-type="string" table:style-name="ce10">
            <text:p>21.<text:span text:style-name="T1">弱勢兒童及少年生活扶助及托育補助</text:span></text:p>
          </table:table-cell>
          <table:table-cell office:value-type="float" office:value="185872000" table:formula="msoxl:=SUM(C27:E27)" table:style-name="ce11">
            <text:p>185,872,000</text:p>
          </table:table-cell>
          <table:table-cell office:value-type="float" office:value="129500000" table:style-name="ce11">
            <text:p>129,500,000</text:p>
          </table:table-cell>
          <table:table-cell office:value-type="float" office:value="0" table:style-name="ce11">
            <text:p>0</text:p>
          </table:table-cell>
          <table:table-cell office:value-type="float" office:value="56372000" table:style-name="ce11">
            <text:p>56,372,000</text:p>
          </table:table-cell>
          <table:table-cell office:value-type="percentage" office:value="0.69671601962640961" table:formula="msoxl:=C27/B27" table:style-name="ce12">
            <text:p>70%</text:p>
          </table:table-cell>
          <table:table-cell table:number-columns-repeated="16378" table:style-name="ce13"/>
        </table:table-row>
        <table:table-row table:style-name="ro5">
          <table:table-cell office:value-type="string" table:style-name="ce10">
            <text:p>22.<text:span text:style-name="T1">兒童發展社區資源服務中心相關業務</text:span></text:p>
          </table:table-cell>
          <table:table-cell office:value-type="float" office:value="8976000" table:formula="msoxl:=SUM(C28:E28)" table:style-name="ce11">
            <text:p>8,976,000</text:p>
          </table:table-cell>
          <table:table-cell office:value-type="float" office:value="8086000" table:style-name="ce11">
            <text:p>8,086,000</text:p>
          </table:table-cell>
          <table:table-cell office:value-type="float" office:value="890000" table:style-name="ce11">
            <text:p>890,000</text:p>
          </table:table-cell>
          <table:table-cell office:value-type="float" office:value="0" table:style-name="ce11">
            <text:p>0</text:p>
          </table:table-cell>
          <table:table-cell office:value-type="percentage" office:value="0.90084670231729058" table:formula="msoxl:=C28/B28" table:style-name="ce12">
            <text:p>90%</text:p>
          </table:table-cell>
          <table:table-cell table:number-columns-repeated="16378" table:style-name="ce13"/>
        </table:table-row>
        <table:table-row table:style-name="ro5">
          <table:table-cell office:value-type="string" table:style-name="ce10">
            <text:p>23.<text:span text:style-name="T1">發展遲緩兒童早期療育費用補助實施計畫</text:span></text:p>
          </table:table-cell>
          <table:table-cell office:value-type="float" office:value="19542000" table:formula="msoxl:=SUM(C29:E29)" table:style-name="ce11">
            <text:p>19,542,000</text:p>
          </table:table-cell>
          <table:table-cell office:value-type="float" office:value="16370000" table:style-name="ce11">
            <text:p>16,370,000</text:p>
          </table:table-cell>
          <table:table-cell office:value-type="float" office:value="3172000" table:style-name="ce11">
            <text:p>3,172,000</text:p>
          </table:table-cell>
          <table:table-cell office:value-type="float" office:value="0" table:style-name="ce11">
            <text:p>0</text:p>
          </table:table-cell>
          <table:table-cell office:value-type="percentage" office:value="0.83768293931020366" table:formula="msoxl:=C29/B29" table:style-name="ce12">
            <text:p>84%</text:p>
          </table:table-cell>
          <table:table-cell table:number-columns-repeated="16378" table:style-name="ce13"/>
        </table:table-row>
        <table:table-row table:style-name="ro4">
          <table:table-cell office:value-type="string" table:style-name="ce10">
            <text:p>24.<text:span text:style-name="T1">公私協力托嬰中心實施計畫</text:span></text:p>
          </table:table-cell>
          <table:table-cell office:value-type="float" office:value="12150000" table:formula="msoxl:=SUM(C30:E30)" table:style-name="ce11">
            <text:p>12,150,000</text:p>
          </table:table-cell>
          <table:table-cell office:value-type="float" office:value="12150000" table:formula="msoxl:=6150000+6000000" table:style-name="ce11">
            <text:p>12,15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30/B30" table:style-name="ce12">
            <text:p>100%</text:p>
          </table:table-cell>
          <table:table-cell table:number-columns-repeated="16378" table:style-name="ce13"/>
        </table:table-row>
        <table:table-row table:style-name="ro6">
          <table:table-cell office:value-type="string" table:style-name="ce10">
            <text:p>25.<text:span text:style-name="T1">居家托育服務中心聘僱人員機關負擔勞健保、公提勞退及二代健保費用</text:span></text:p>
          </table:table-cell>
          <table:table-cell office:value-type="float" office:value="1200000" table:formula="msoxl:=SUM(C31:E31)" table:style-name="ce11">
            <text:p>1,200,000</text:p>
          </table:table-cell>
          <table:table-cell office:value-type="float" office:value="1200000" table:formula="msoxl:=1290000-90000" table:style-name="ce11">
            <text:p>1,2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31/B31" table:style-name="ce12">
            <text:p>100%</text:p>
          </table:table-cell>
          <table:table-cell table:number-columns-repeated="16378" table:style-name="ce13"/>
        </table:table-row>
        <table:table-row table:style-name="ro5">
          <table:table-cell office:value-type="string" table:style-name="ce10">
            <text:p>26.<text:span text:style-name="T1">未成年懷孕少女處遇及未成年父母支持服務方案</text:span></text:p>
          </table:table-cell>
          <table:table-cell office:value-type="float" office:value="2170000" table:formula="msoxl:=SUM(C32:E32)" table:style-name="ce11">
            <text:p>2,170,000</text:p>
          </table:table-cell>
          <table:table-cell office:value-type="float" office:value="2170000" table:style-name="ce11">
            <text:p>2,17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32/B32" table:style-name="ce12">
            <text:p>100%</text:p>
          </table:table-cell>
          <table:table-cell table:number-columns-repeated="16378" table:style-name="ce13"/>
        </table:table-row>
        <table:table-row table:style-name="ro4">
          <table:table-cell office:value-type="string" table:style-name="ce10">
            <text:p>27.<text:span text:style-name="T1">青春專案宣導</text:span></text:p>
          </table:table-cell>
          <table:table-cell office:value-type="float" office:value="6247000" table:formula="msoxl:=SUM(C33:E33)" table:style-name="ce11">
            <text:p>6,247,000</text:p>
          </table:table-cell>
          <table:table-cell office:value-type="float" office:value="6247000" table:formula="msoxl:=5000000+747000+500000" table:style-name="ce11">
            <text:p>6,247,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33/B33" table:style-name="ce12">
            <text:p>100%</text:p>
          </table:table-cell>
          <table:table-cell table:number-columns-repeated="16378" table:style-name="ce13"/>
        </table:table-row>
        <table:table-row table:style-name="ro5">
          <table:table-cell office:value-type="string" table:style-name="ce10">
            <text:p>28.<text:span text:style-name="T1">兒童及少年性剝削犯罪行為人輔導教育暨防制宣導計畫</text:span></text:p>
          </table:table-cell>
          <table:table-cell office:value-type="float" office:value="1090000" table:formula="msoxl:=SUM(C34:E34)" table:style-name="ce11">
            <text:p>1,090,000</text:p>
          </table:table-cell>
          <table:table-cell office:value-type="float" office:value="1090000" table:style-name="ce11">
            <text:p>1,09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34/B34" table:style-name="ce12">
            <text:p>100%</text:p>
          </table:table-cell>
          <table:table-cell table:number-columns-repeated="16378" table:style-name="ce13"/>
        </table:table-row>
        <table:table-row table:style-name="ro5">
          <table:table-cell office:value-type="string" table:style-name="ce10">
            <text:p>29.<text:span text:style-name="T1">兒童少年收養認可暨監護權歸屬調查計畫</text:span></text:p>
          </table:table-cell>
          <table:table-cell office:value-type="float" office:value="1830000" table:formula="msoxl:=SUM(C35:E35)" table:style-name="ce11">
            <text:p>1,830,000</text:p>
          </table:table-cell>
          <table:table-cell office:value-type="float" office:value="1830000" table:formula="msoxl:=1780000+50000" table:style-name="ce11">
            <text:p>1,83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35/B35" table:style-name="ce12">
            <text:p>100%</text:p>
          </table:table-cell>
          <table:table-cell table:number-columns-repeated="16378" table:style-name="ce13"/>
        </table:table-row>
        <table:table-row table:style-name="ro5">
          <table:table-cell office:value-type="string" table:style-name="ce10">
            <text:p>30.<text:span text:style-name="T1">彰化縣政府駐臺灣彰化地方法院家事事件服務處</text:span></text:p>
          </table:table-cell>
          <table:table-cell office:value-type="float" office:value="1096000" table:formula="msoxl:=SUM(C36:E36)" table:style-name="ce11">
            <text:p>1,096,000</text:p>
          </table:table-cell>
          <table:table-cell office:value-type="float" office:value="1096000" table:style-name="ce11">
            <text:p>1,096,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36/B36" table:style-name="ce12">
            <text:p>100%</text:p>
          </table:table-cell>
          <table:table-cell table:number-columns-repeated="16378" table:style-name="ce13"/>
        </table:table-row>
        <table:table-row table:style-name="ro5">
          <table:table-cell office:value-type="string" table:style-name="ce10">
            <text:p>31.<text:span text:style-name="T1">毒品危害防制中心</text:span><text:span text:style-name="T2">-</text:span><text:span text:style-name="T1">彩虹列車系列活動</text:span></text:p>
          </table:table-cell>
          <table:table-cell office:value-type="float" office:value="891000" table:formula="msoxl:=SUM(C37:E37)" table:style-name="ce11">
            <text:p>891,000</text:p>
          </table:table-cell>
          <table:table-cell office:value-type="float" office:value="891000" table:style-name="ce11">
            <text:p>891,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37/B37" table:style-name="ce12">
            <text:p>100%</text:p>
          </table:table-cell>
          <table:table-cell table:number-columns-repeated="16378" table:style-name="ce13"/>
        </table:table-row>
        <table:table-row table:style-name="ro4">
          <table:table-cell office:value-type="string" table:style-name="ce10">
            <text:p>32.<text:span text:style-name="T1">守護幼苗一把照</text:span></text:p>
          </table:table-cell>
          <table:table-cell office:value-type="float" office:value="3100000" table:formula="msoxl:=SUM(C38:E38)" table:style-name="ce11">
            <text:p>3,100,000</text:p>
          </table:table-cell>
          <table:table-cell office:value-type="float" office:value="3100000" table:formula="msoxl:=3600000-500000" table:style-name="ce11">
            <text:p>3,1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38/B38" table:style-name="ce12">
            <text:p>100%</text:p>
          </table:table-cell>
          <table:table-cell table:number-columns-repeated="16378" table:style-name="ce13"/>
        </table:table-row>
        <table:table-row table:style-name="ro5">
          <table:table-cell office:value-type="string" table:style-name="ce10">
            <text:p>33.<text:span text:style-name="T1">社工人員值勤業務搭乘特約計程車費用</text:span></text:p>
          </table:table-cell>
          <table:table-cell office:value-type="float" office:value="100000" table:formula="msoxl:=SUM(C39:E39)" table:style-name="ce11">
            <text:p>100,000</text:p>
          </table:table-cell>
          <table:table-cell office:value-type="float" office:value="100000" table:style-name="ce11">
            <text:p>1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39/B39" table:style-name="ce12">
            <text:p>100%</text:p>
          </table:table-cell>
          <table:table-cell table:number-columns-repeated="16378" table:style-name="ce13"/>
        </table:table-row>
        <table:table-row table:style-name="ro4">
          <table:table-cell office:value-type="string" table:style-name="ce10">
            <text:p>34.<text:span text:style-name="T1">彰化縣關懷中心</text:span></text:p>
          </table:table-cell>
          <table:table-cell office:value-type="float" office:value="9404000" table:formula="msoxl:=SUM(C40:E40)" table:style-name="ce11">
            <text:p>9,404,000</text:p>
          </table:table-cell>
          <table:table-cell office:value-type="float" office:value="9404000" table:formula="msoxl:=9200000+204000" table:style-name="ce11">
            <text:p>9,404,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40/B40" table:style-name="ce12">
            <text:p>100%</text:p>
          </table:table-cell>
          <table:table-cell table:number-columns-repeated="16378" table:style-name="ce13"/>
        </table:table-row>
        <table:table-row table:style-name="ro4">
          <table:table-cell office:value-type="string" table:style-name="ce10">
            <text:p>35.<text:span text:style-name="T1">保護業務公務車租賃</text:span></text:p>
          </table:table-cell>
          <table:table-cell office:value-type="float" office:value="630000" table:formula="msoxl:=SUM(C41:E41)" table:style-name="ce11">
            <text:p>630,000</text:p>
          </table:table-cell>
          <table:table-cell office:value-type="float" office:value="630000" table:formula="msoxl:=834000-204000" table:style-name="ce11">
            <text:p>63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41/B41" table:style-name="ce12">
            <text:p>100%</text:p>
          </table:table-cell>
          <table:table-cell table:number-columns-repeated="16378" table:style-name="ce13"/>
        </table:table-row>
        <table:table-row table:style-name="ro5">
          <table:table-cell office:value-type="string" table:style-name="ce10">
            <text:p>36.<text:span text:style-name="T1">青少年吸食三、四級毒品之輔導處遇計畫</text:span></text:p>
          </table:table-cell>
          <table:table-cell office:value-type="float" office:value="1271000" table:formula="msoxl:=SUM(C42:E42)" table:style-name="ce11">
            <text:p>1,271,000</text:p>
          </table:table-cell>
          <table:table-cell office:value-type="float" office:value="1271000" table:formula="msoxl:=3740000-1889000-580000" table:style-name="ce11">
            <text:p>1,271,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42/B42" table:style-name="ce12">
            <text:p>100%</text:p>
          </table:table-cell>
          <table:table-cell table:number-columns-repeated="16378" table:style-name="ce13"/>
        </table:table-row>
        <table:table-row table:style-name="ro6">
          <table:table-cell office:value-type="string" table:style-name="ce10">
            <text:p>37.<text:span text:style-name="T1">兒童及少年性剝削防制家長親職教育暨安置後返家後續追蹤輔導服務</text:span></text:p>
          </table:table-cell>
          <table:table-cell office:value-type="float" office:value="635000" table:formula="msoxl:=SUM(C43:E43)" table:style-name="ce11">
            <text:p>635,000</text:p>
          </table:table-cell>
          <table:table-cell office:value-type="float" office:value="635000" table:style-name="ce11">
            <text:p>635,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43/B43" table:style-name="ce12">
            <text:p>100%</text:p>
          </table:table-cell>
          <table:table-cell table:number-columns-repeated="16378" table:style-name="ce13"/>
        </table:table-row>
        <table:table-row table:style-name="ro4">
          <table:table-cell office:value-type="string" table:style-name="ce10">
            <text:p>38.<text:span text:style-name="T1">兒少處遇輔導整合服務計畫</text:span></text:p>
          </table:table-cell>
          <table:table-cell office:value-type="float" office:value="1341000" table:formula="msoxl:=SUM(C44:E44)" table:style-name="ce11">
            <text:p>1,341,000</text:p>
          </table:table-cell>
          <table:table-cell office:value-type="float" office:value="1341000" table:style-name="ce11">
            <text:p>1,341,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44/B44" table:style-name="ce12">
            <text:p>100%</text:p>
          </table:table-cell>
          <table:table-cell table:number-columns-repeated="16378" table:style-name="ce13"/>
        </table:table-row>
        <table:table-row table:style-name="ro5">
          <table:table-cell office:value-type="string" table:style-name="ce10">
            <text:p>39.<text:span text:style-name="T1">兒少藥物濫用家長親職教育輔導方案</text:span></text:p>
          </table:table-cell>
          <table:table-cell office:value-type="float" office:value="600000" table:formula="msoxl:=SUM(C45:E45)" table:style-name="ce11">
            <text:p>600,000</text:p>
          </table:table-cell>
          <table:table-cell office:value-type="float" office:value="600000" table:style-name="ce11">
            <text:p>6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45/B45" table:style-name="ce12">
            <text:p>100%</text:p>
          </table:table-cell>
          <table:table-cell table:number-columns-repeated="16378" table:style-name="ce13"/>
        </table:table-row>
        <table:table-row table:style-name="ro5">
          <table:table-cell office:value-type="string" table:style-name="ce10">
            <text:p>40.<text:span text:style-name="T1">社會處保護服務科南彰化辦公室營運費</text:span></text:p>
          </table:table-cell>
          <table:table-cell office:value-type="float" office:value="1400000" table:formula="msoxl:=SUM(C46:E46)" table:style-name="ce11">
            <text:p>1,400,000</text:p>
          </table:table-cell>
          <table:table-cell office:value-type="float" office:value="1400000" table:style-name="ce11">
            <text:p>1,4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46/B46" table:style-name="ce12">
            <text:p>100%</text:p>
          </table:table-cell>
          <table:table-cell table:number-columns-repeated="16378" table:style-name="ce13"/>
        </table:table-row>
        <table:table-row table:style-name="ro4">
          <table:table-cell office:value-type="string" table:style-name="ce7">
            <text:p><text:span text:style-name="T1">二、婦女福利</text:span></text:p>
          </table:table-cell>
          <table:table-cell office:value-type="float" office:value="161018500" table:formula="msoxl:=SUM(C47:E47)" table:style-name="ce14">
            <text:p>161,018,500</text:p>
          </table:table-cell>
          <table:table-cell office:value-type="float" office:value="104265000" table:formula="msoxl:=SUM(C48:C71)" table:style-name="ce14">
            <text:p>104,265,000</text:p>
          </table:table-cell>
          <table:table-cell office:value-type="float" office:value="12531500" table:formula="msoxl:=SUM(D48:D71)" table:style-name="ce14">
            <text:p>12,531,500</text:p>
          </table:table-cell>
          <table:table-cell office:value-type="float" office:value="44222000" table:formula="msoxl:=SUM(E48:E71)" table:style-name="ce14">
            <text:p>44,222,000</text:p>
          </table:table-cell>
          <table:table-cell office:value-type="percentage" office:value="0.64753428953815861" table:formula="msoxl:=C47/B47" table:style-name="ce1">
            <text:p>65%</text:p>
          </table:table-cell>
          <table:table-cell table:number-columns-repeated="16378" table:style-name="ce9"/>
        </table:table-row>
        <table:table-row table:style-name="ro4">
          <table:table-cell office:value-type="string" table:style-name="ce10">
            <text:p>1.<text:span text:style-name="T1">田中區婦女中心營運實施計畫</text:span></text:p>
          </table:table-cell>
          <table:table-cell office:value-type="float" office:value="3320000" table:formula="msoxl:=SUM(C48:E48)" table:style-name="ce11">
            <text:p>3,320,000</text:p>
          </table:table-cell>
          <table:table-cell office:value-type="float" office:value="3320000" table:style-name="ce11">
            <text:p>3,32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48/B48" table:style-name="ce12">
            <text:p>100%</text:p>
          </table:table-cell>
          <table:table-cell table:number-columns-repeated="16378" table:style-name="ce13"/>
        </table:table-row>
        <table:table-row table:style-name="ro5">
          <table:table-cell office:value-type="string" table:style-name="ce10">
            <text:p>2.<text:span text:style-name="T1">辦理婦女福利、性別平等及培力婦女團體相關活動及方案</text:span></text:p>
          </table:table-cell>
          <table:table-cell office:value-type="float" office:value="3500000" table:formula="msoxl:=SUM(C49:E49)" table:style-name="ce11">
            <text:p>3,500,000</text:p>
          </table:table-cell>
          <table:table-cell office:value-type="float" office:value="3500000" table:style-name="ce11">
            <text:p>3,5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49/B49" table:style-name="ce12">
            <text:p>100%</text:p>
          </table:table-cell>
          <table:table-cell table:number-columns-repeated="16378" table:style-name="ce13"/>
        </table:table-row>
        <table:table-row table:style-name="ro4">
          <table:table-cell office:value-type="string" table:style-name="ce10">
            <text:p>3.<text:span text:style-name="T1">婦女學苑實施計畫</text:span></text:p>
          </table:table-cell>
          <table:table-cell office:value-type="float" office:value="2000000" table:formula="msoxl:=SUM(C50:E50)" table:style-name="ce11">
            <text:p>2,000,000</text:p>
          </table:table-cell>
          <table:table-cell office:value-type="float" office:value="2000000" table:style-name="ce11">
            <text:p>2,0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50/B50" table:style-name="ce12">
            <text:p>100%</text:p>
          </table:table-cell>
          <table:table-cell table:number-columns-repeated="16378" table:style-name="ce13"/>
        </table:table-row>
        <table:table-row table:style-name="ro5">
          <table:table-cell office:value-type="string" table:style-name="ce10">
            <text:p>4.<text:span text:style-name="T1">生育補助、性平宣導等婦女福利相關業務費用</text:span></text:p>
          </table:table-cell>
          <table:table-cell office:value-type="float" office:value="200000" table:formula="msoxl:=SUM(C51:E51)" table:style-name="ce11">
            <text:p>200,000</text:p>
          </table:table-cell>
          <table:table-cell office:value-type="float" office:value="200000" table:style-name="ce11">
            <text:p>2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51/B51" table:style-name="ce12">
            <text:p>100%</text:p>
          </table:table-cell>
          <table:table-cell table:number-columns-repeated="16378" table:style-name="ce13"/>
        </table:table-row>
        <table:table-row table:style-name="ro4">
          <table:table-cell office:value-type="string" table:style-name="ce10">
            <text:p>5.<text:span text:style-name="T1">多元弱勢家庭訪視實施計畫</text:span></text:p>
          </table:table-cell>
          <table:table-cell office:value-type="float" office:value="4000000" table:formula="msoxl:=SUM(C52:E52)" table:style-name="ce11">
            <text:p>4,000,000</text:p>
          </table:table-cell>
          <table:table-cell office:value-type="float" office:value="4000000" table:style-name="ce11">
            <text:p>4,0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52/B52" table:style-name="ce12">
            <text:p>100%</text:p>
          </table:table-cell>
          <table:table-cell table:number-columns-repeated="16378" table:style-name="ce13"/>
        </table:table-row>
        <table:table-row table:style-name="ro4">
          <table:table-cell office:value-type="string" table:style-name="ce10">
            <text:p>6.<text:span text:style-name="T1">新住民社區服務據點計畫</text:span></text:p>
          </table:table-cell>
          <table:table-cell office:value-type="float" office:value="6454200" table:formula="msoxl:=SUM(C53:E53)" table:style-name="ce11">
            <text:p>6,454,200</text:p>
          </table:table-cell>
          <table:table-cell office:value-type="float" office:value="6062000" table:style-name="ce11">
            <text:p>6,062,000</text:p>
          </table:table-cell>
          <table:table-cell office:value-type="float" office:value="392200" table:style-name="ce11">
            <text:p>392,200</text:p>
          </table:table-cell>
          <table:table-cell office:value-type="float" office:value="0" table:style-name="ce11">
            <text:p>0</text:p>
          </table:table-cell>
          <table:table-cell office:value-type="percentage" office:value="0.93923336741966468" table:formula="msoxl:=C53/B53" table:style-name="ce12">
            <text:p>94%</text:p>
          </table:table-cell>
          <table:table-cell table:number-columns-repeated="16378" table:style-name="ce13"/>
        </table:table-row>
        <table:table-row table:style-name="ro4">
          <table:table-cell office:value-type="string" table:style-name="ce10">
            <text:p>7.<text:span text:style-name="T1">新住民家庭服務中心計畫</text:span></text:p>
          </table:table-cell>
          <table:table-cell office:value-type="float" office:value="3192300" table:formula="msoxl:=SUM(C54:E54)" table:style-name="ce11">
            <text:p>3,192,300</text:p>
          </table:table-cell>
          <table:table-cell office:value-type="float" office:value="324000" table:style-name="ce11">
            <text:p>324,000</text:p>
          </table:table-cell>
          <table:table-cell office:value-type="float" office:value="2868300" table:style-name="ce11">
            <text:p>2,868,300</text:p>
          </table:table-cell>
          <table:table-cell office:value-type="float" office:value="0" table:style-name="ce11">
            <text:p>0</text:p>
          </table:table-cell>
          <table:table-cell office:value-type="percentage" office:value="0.10149422046800113" table:formula="msoxl:=C54/B54" table:style-name="ce12">
            <text:p>10%</text:p>
          </table:table-cell>
          <table:table-cell table:number-columns-repeated="16378" table:style-name="ce13"/>
        </table:table-row>
        <table:table-row table:style-name="ro5">
          <table:table-cell office:value-type="string" table:style-name="ce10">
            <text:p>8.<text:span text:style-name="T1">推展性別平等業務宣導方案暨輔導計畫</text:span></text:p>
          </table:table-cell>
          <table:table-cell office:value-type="float" office:value="900000" table:formula="msoxl:=SUM(C55:E55)" table:style-name="ce11">
            <text:p>900,000</text:p>
          </table:table-cell>
          <table:table-cell office:value-type="float" office:value="900000" table:style-name="ce11">
            <text:p>9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55/B55" table:style-name="ce12">
            <text:p>100%</text:p>
          </table:table-cell>
          <table:table-cell table:number-columns-repeated="16378" table:style-name="ce13"/>
        </table:table-row>
        <table:table-row table:style-name="ro4">
          <table:table-cell office:value-type="string" table:style-name="ce10">
            <text:p>9.<text:span text:style-name="T1">彰化夢想館營運實施計畫</text:span></text:p>
          </table:table-cell>
          <table:table-cell office:value-type="float" office:value="6050000" table:formula="msoxl:=SUM(C56:E56)" table:style-name="ce11">
            <text:p>6,050,000</text:p>
          </table:table-cell>
          <table:table-cell office:value-type="float" office:value="6050000" table:style-name="ce11">
            <text:p>6,05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56/B56" table:style-name="ce12">
            <text:p>100%</text:p>
          </table:table-cell>
          <table:table-cell table:number-columns-repeated="16378" table:style-name="ce13"/>
        </table:table-row>
        <table:table-row table:style-name="ro4">
          <table:table-cell office:value-type="string" table:style-name="ce10">
            <text:p>10.<text:span text:style-name="T1">彰化縣家庭福利服務中心</text:span></text:p>
          </table:table-cell>
          <table:table-cell office:value-type="float" office:value="60184000" table:formula="msoxl:=SUM(C57:E57)" table:style-name="ce11">
            <text:p>60,184,000</text:p>
          </table:table-cell>
          <table:table-cell office:value-type="float" office:value="49464000" table:formula="msoxl:=30064000+19400000" table:style-name="ce11">
            <text:p>49,464,000</text:p>
          </table:table-cell>
          <table:table-cell office:value-type="float" office:value="0" table:style-name="ce11">
            <text:p>0</text:p>
          </table:table-cell>
          <table:table-cell office:value-type="float" office:value="10720000" table:style-name="ce11">
            <text:p>10,720,000</text:p>
          </table:table-cell>
          <table:table-cell office:value-type="percentage" office:value="0.82187956932074968" table:formula="msoxl:=C57/B57" table:style-name="ce12">
            <text:p>82%</text:p>
          </table:table-cell>
          <table:table-cell table:number-columns-repeated="16378" table:style-name="ce13"/>
        </table:table-row>
        <table:table-row table:style-name="ro4">
          <table:table-cell office:value-type="string" table:style-name="ce10">
            <text:p>11.<text:span text:style-name="T1">法律扶助顧問團實施計畫</text:span></text:p>
          </table:table-cell>
          <table:table-cell office:value-type="float" office:value="298000" table:formula="msoxl:=SUM(C58:E58)" table:style-name="ce11">
            <text:p>298,000</text:p>
          </table:table-cell>
          <table:table-cell office:value-type="float" office:value="298000" table:style-name="ce11">
            <text:p>298,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58/B58" table:style-name="ce12">
            <text:p>100%</text:p>
          </table:table-cell>
          <table:table-cell table:number-columns-repeated="16378" table:style-name="ce13"/>
        </table:table-row>
        <table:table-row table:style-name="ro4">
          <table:table-cell office:value-type="string" table:style-name="ce10">
            <text:p>12.<text:span text:style-name="T1">安全維護服務</text:span></text:p>
          </table:table-cell>
          <table:table-cell office:value-type="float" office:value="412000" table:formula="msoxl:=SUM(C59:E59)" table:style-name="ce11">
            <text:p>412,000</text:p>
          </table:table-cell>
          <table:table-cell office:value-type="float" office:value="412000" table:formula="msoxl:=579000-167000" table:style-name="ce11">
            <text:p>412,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59/B59" table:style-name="ce12">
            <text:p>100%</text:p>
          </table:table-cell>
          <table:table-cell table:number-columns-repeated="16378" table:style-name="ce13"/>
        </table:table-row>
        <table:table-row table:style-name="ro4">
          <table:table-cell office:value-type="string" table:style-name="ce10">
            <text:p>13.<text:span text:style-name="T1">關懷服務專線計畫</text:span></text:p>
          </table:table-cell>
          <table:table-cell office:value-type="float" office:value="2058000" table:formula="msoxl:=SUM(C60:E60)" table:style-name="ce11">
            <text:p>2,058,000</text:p>
          </table:table-cell>
          <table:table-cell office:value-type="float" office:value="2058000" table:formula="msoxl:=2408000-350000" table:style-name="ce11">
            <text:p>2,058,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60/B60" table:style-name="ce12">
            <text:p>100%</text:p>
          </table:table-cell>
          <table:table-cell table:number-columns-repeated="16378" table:style-name="ce13"/>
        </table:table-row>
        <table:table-row table:style-name="ro4">
          <table:table-cell office:value-type="string" table:style-name="ce10">
            <text:p>14.<text:span text:style-name="T1">弱勢家庭研究服務計畫</text:span></text:p>
          </table:table-cell>
          <table:table-cell office:value-type="float" office:value="2650000" table:formula="msoxl:=SUM(C61:E61)" table:style-name="ce11">
            <text:p>2,650,000</text:p>
          </table:table-cell>
          <table:table-cell office:value-type="float" office:value="2650000" table:style-name="ce11">
            <text:p>2,65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61/B61" table:style-name="ce12">
            <text:p>100%</text:p>
          </table:table-cell>
          <table:table-cell table:number-columns-repeated="16378" table:style-name="ce13"/>
        </table:table-row>
        <table:table-row table:style-name="ro4">
          <table:table-cell office:value-type="string" table:style-name="ce10">
            <text:p>15.<text:span text:style-name="T1">幸福家庭齊步走計畫</text:span></text:p>
          </table:table-cell>
          <table:table-cell office:value-type="float" office:value="2864000" table:formula="msoxl:=SUM(C62:E62)" table:style-name="ce11">
            <text:p>2,864,000</text:p>
          </table:table-cell>
          <table:table-cell office:value-type="float" office:value="2864000" table:style-name="ce11">
            <text:p>2,864,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62/B62" table:style-name="ce12">
            <text:p>100%</text:p>
          </table:table-cell>
          <table:table-cell table:number-columns-repeated="16378" table:style-name="ce13"/>
        </table:table-row>
        <table:table-row table:style-name="ro4">
          <table:table-cell office:value-type="string" table:style-name="ce10">
            <text:p>16.<text:span text:style-name="T1">社區關懷總動員</text:span></text:p>
          </table:table-cell>
          <table:table-cell office:value-type="float" office:value="2160000" table:formula="msoxl:=SUM(C63:E63)" table:style-name="ce11">
            <text:p>2,160,000</text:p>
          </table:table-cell>
          <table:table-cell office:value-type="float" office:value="2160000" table:style-name="ce11">
            <text:p>2,16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63/B63" table:style-name="ce12">
            <text:p>100%</text:p>
          </table:table-cell>
          <table:table-cell table:number-columns-repeated="16378" table:style-name="ce13"/>
        </table:table-row>
        <table:table-row table:style-name="ro4">
          <table:table-cell office:value-type="string" table:style-name="ce10">
            <text:p>17.<text:span text:style-name="T1">多元服務系統建置研究計畫</text:span></text:p>
          </table:table-cell>
          <table:table-cell office:value-type="float" office:value="980000" table:formula="msoxl:=SUM(C64:E64)" table:style-name="ce11">
            <text:p>980,000</text:p>
          </table:table-cell>
          <table:table-cell office:value-type="float" office:value="980000" table:style-name="ce11">
            <text:p>98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64/B64" table:style-name="ce12">
            <text:p>100%</text:p>
          </table:table-cell>
          <table:table-cell table:number-columns-repeated="16378" table:style-name="ce13"/>
        </table:table-row>
        <table:table-row table:style-name="ro5">
          <table:table-cell office:value-type="string" table:style-name="ce10">
            <text:p>18.<text:span text:style-name="T1">社會處保護服務科北彰化辦公室營運費</text:span></text:p>
          </table:table-cell>
          <table:table-cell office:value-type="float" office:value="3514000" table:formula="msoxl:=SUM(C65:E65)" table:style-name="ce11">
            <text:p>3,514,000</text:p>
          </table:table-cell>
          <table:table-cell office:value-type="float" office:value="3514000" table:formula="msoxl:=3164000+350000" table:style-name="ce11">
            <text:p>3,514,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65/B65" table:style-name="ce12">
            <text:p>100%</text:p>
          </table:table-cell>
          <table:table-cell table:number-columns-repeated="16378" table:style-name="ce13"/>
        </table:table-row>
        <table:table-row table:style-name="ro6">
          <table:table-cell office:value-type="string" table:style-name="ce10">
            <text:p>19.<text:span text:style-name="T1">聘用臨僱人員辦理婦女及兒少權益法律諮商及法律常識課程活動</text:span></text:p>
          </table:table-cell>
          <table:table-cell office:value-type="float" office:value="560000" table:formula="msoxl:=SUM(C66:E66)" table:style-name="ce11">
            <text:p>560,000</text:p>
          </table:table-cell>
          <table:table-cell office:value-type="float" office:value="560000" table:style-name="ce11">
            <text:p>56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66/B66" table:style-name="ce12">
            <text:p>100%</text:p>
          </table:table-cell>
          <table:table-cell table:number-columns-repeated="16378" table:style-name="ce13"/>
        </table:table-row>
        <table:table-row table:style-name="ro5">
          <table:table-cell office:value-type="string" table:style-name="ce17">
            <text:p>20.<text:span text:style-name="T1">彰化縣政府特殊境遇家庭扶助實施計畫</text:span></text:p>
          </table:table-cell>
          <table:table-cell office:value-type="float" office:value="52773000" table:formula="msoxl:=SUM(C67:E67)" table:style-name="ce11">
            <text:p>52,773,000</text:p>
          </table:table-cell>
          <table:table-cell office:value-type="float" office:value="10000000" table:style-name="ce11">
            <text:p>10,000,000</text:p>
          </table:table-cell>
          <table:table-cell office:value-type="float" office:value="9271000" table:style-name="ce11">
            <text:p>9,271,000</text:p>
          </table:table-cell>
          <table:table-cell office:value-type="float" office:value="33502000" table:style-name="ce11">
            <text:p>33,502,000</text:p>
          </table:table-cell>
          <table:table-cell office:value-type="percentage" office:value="0.18949083811797698" table:formula="msoxl:=C67/B67" table:style-name="ce12">
            <text:p>19%</text:p>
          </table:table-cell>
          <table:table-cell table:number-columns-repeated="16378" table:style-name="ce13"/>
        </table:table-row>
        <table:table-row table:style-name="ro6">
          <table:table-cell office:value-type="string" table:style-name="ce17">
            <text:p>21.<text:span text:style-name="T1">彰化縣新住民家庭服務中心及新住民社區服務據點充實設施設備及修繕計畫</text:span></text:p>
          </table:table-cell>
          <table:table-cell office:value-type="float" office:value="1060000" table:formula="msoxl:=SUM(C68:E68)" table:style-name="ce11">
            <text:p>1,060,000</text:p>
          </table:table-cell>
          <table:table-cell office:value-type="float" office:value="1060000" table:style-name="ce11">
            <text:p>1,06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68/B68" table:style-name="ce12">
            <text:p>100%</text:p>
          </table:table-cell>
          <table:table-cell table:number-columns-repeated="16378" table:style-name="ce13"/>
        </table:table-row>
        <table:table-row table:style-name="ro4">
          <table:table-cell office:value-type="string" table:style-name="ce17">
            <text:p>22.<text:span text:style-name="T1">性侵害防治宣導計畫</text:span></text:p>
          </table:table-cell>
          <table:table-cell office:value-type="float" office:value="250000" table:formula="msoxl:=SUM(C69:E69)" table:style-name="ce11">
            <text:p>250,000</text:p>
          </table:table-cell>
          <table:table-cell office:value-type="float" office:value="250000" table:style-name="ce11">
            <text:p>25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69/B69" table:style-name="ce12">
            <text:p>100%</text:p>
          </table:table-cell>
          <table:table-cell table:number-columns-repeated="16378" table:style-name="ce13"/>
        </table:table-row>
        <table:table-row table:style-name="ro4">
          <table:table-cell office:value-type="string" table:style-name="ce17">
            <text:p>23.<text:span text:style-name="T1">諮商資源整合服務方案</text:span></text:p>
          </table:table-cell>
          <table:table-cell office:value-type="float" office:value="700000" table:formula="msoxl:=SUM(C70:E70)" table:style-name="ce11">
            <text:p>700,000</text:p>
          </table:table-cell>
          <table:table-cell office:value-type="float" office:value="700000" table:style-name="ce11">
            <text:p>7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70/B70" table:style-name="ce12">
            <text:p>100%</text:p>
          </table:table-cell>
          <table:table-cell table:number-columns-repeated="16378" table:style-name="ce13"/>
        </table:table-row>
        <table:table-row table:style-name="ro5">
          <table:table-cell office:value-type="string" table:style-name="ce17">
            <text:p>24.<text:span text:style-name="T1">「防治有功─向愛奔馳」激勵精進活動</text:span></text:p>
          </table:table-cell>
          <table:table-cell office:value-type="float" office:value="939000" table:formula="msoxl:=SUM(C71:E71)" table:style-name="ce11">
            <text:p>939,000</text:p>
          </table:table-cell>
          <table:table-cell office:value-type="float" office:value="939000" table:style-name="ce11">
            <text:p>939,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71/B71" table:style-name="ce12">
            <text:p>100%</text:p>
          </table:table-cell>
          <table:table-cell table:number-columns-repeated="16378" table:style-name="ce13"/>
        </table:table-row>
        <table:table-row table:style-name="ro4">
          <table:table-cell office:value-type="string" table:style-name="ce7">
            <text:p><text:span text:style-name="T1">三、老人福利</text:span></text:p>
          </table:table-cell>
          <table:table-cell office:value-type="float" office:value="130614000" table:formula="msoxl:=SUM(C72:E72)" table:style-name="ce8">
            <text:p>130,614,000</text:p>
          </table:table-cell>
          <table:table-cell office:value-type="float" office:value="123864000" table:formula="msoxl:=SUM(C73:C85)" table:style-name="ce8">
            <text:p>123,864,000</text:p>
          </table:table-cell>
          <table:table-cell office:value-type="float" office:value="5400000" table:formula="msoxl:=SUM(D73:D85)" table:style-name="ce8">
            <text:p>5,400,000</text:p>
          </table:table-cell>
          <table:table-cell office:value-type="float" office:value="1350000" table:formula="msoxl:=SUM(E73:E85)" table:style-name="ce8">
            <text:p>1,350,000</text:p>
          </table:table-cell>
          <table:table-cell office:value-type="percentage" office:value="0.94832100693646926" table:formula="msoxl:=C72/B72" table:style-name="ce1">
            <text:p>95%</text:p>
          </table:table-cell>
          <table:table-cell table:number-columns-repeated="16378" table:style-name="ce9"/>
        </table:table-row>
        <table:table-row table:style-name="ro5">
          <table:table-cell office:value-type="string" table:style-name="ce10">
            <text:p>1.<text:span text:style-name="T1">辦理緊急救援服務及遠距照顧服務</text:span></text:p>
          </table:table-cell>
          <table:table-cell office:value-type="float" office:value="7000000" table:formula="msoxl:=SUM(C73:E73)" table:style-name="ce11">
            <text:p>7,000,000</text:p>
          </table:table-cell>
          <table:table-cell office:value-type="float" office:value="7000000" table:style-name="ce11">
            <text:p>7,0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73/B73" table:style-name="ce12">
            <text:p>100%</text:p>
          </table:table-cell>
          <table:table-cell table:number-columns-repeated="16378" table:style-name="ce9"/>
        </table:table-row>
        <table:table-row table:style-name="ro5">
          <table:table-cell office:value-type="string" table:style-name="ce10">
            <text:p>2.<text:span text:style-name="T1">老人暨身心礙障者保護社會工作人員教育訓練實施計畫</text:span></text:p>
          </table:table-cell>
          <table:table-cell office:value-type="float" office:value="63000" table:formula="msoxl:=SUM(C74:E74)" table:style-name="ce11">
            <text:p>63,000</text:p>
          </table:table-cell>
          <table:table-cell office:value-type="float" office:value="63000" table:style-name="ce11">
            <text:p>63,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74/B74" table:style-name="ce12">
            <text:p>100%</text:p>
          </table:table-cell>
          <table:table-cell table:number-columns-repeated="16378" table:style-name="ce9"/>
        </table:table-row>
        <table:table-row table:style-name="ro6">
          <table:table-cell office:value-type="string" table:style-name="ce10">
            <text:p>3.<text:span text:style-name="T1">委託、代辦表揚大會、重陽節、社區關懷據點等各項老人福利活動及宣導業務等</text:span></text:p>
          </table:table-cell>
          <table:table-cell office:value-type="float" office:value="3340000" table:formula="msoxl:=SUM(C75:E75)" table:style-name="ce11">
            <text:p>3,340,000</text:p>
          </table:table-cell>
          <table:table-cell office:value-type="float" office:value="3340000" table:formula="msoxl:=3300000+40000" table:style-name="ce11">
            <text:p>3,34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75/B75" table:style-name="ce12">
            <text:p>100%</text:p>
          </table:table-cell>
          <table:table-cell table:number-columns-repeated="16378" table:style-name="ce9"/>
        </table:table-row>
        <table:table-row table:style-name="ro5">
          <table:table-cell office:value-type="string" table:style-name="ce10">
            <text:p>4.<text:span text:style-name="T1">行動式老人文康休閒專車巡迴服務</text:span></text:p>
          </table:table-cell>
          <table:table-cell office:value-type="float" office:value="900000" table:formula="msoxl:=SUM(C76:E76)" table:style-name="ce11">
            <text:p>900,000</text:p>
          </table:table-cell>
          <table:table-cell office:value-type="float" office:value="900000" table:style-name="ce11">
            <text:p>9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76/B76" table:style-name="ce12">
            <text:p>100%</text:p>
          </table:table-cell>
          <table:table-cell table:number-columns-repeated="16378" table:style-name="ce9"/>
        </table:table-row>
        <table:table-row table:style-name="ro6">
          <table:table-cell office:value-type="string" table:style-name="ce10">
            <text:p>5.<text:span text:style-name="T1">補助各鄉鎮市公所及民間團體辦理社區照顧關懷據點及老人福利業務設施設備費用</text:span></text:p>
          </table:table-cell>
          <table:table-cell office:value-type="float" office:value="3000000" table:formula="msoxl:=SUM(C77:E77)" table:style-name="ce11">
            <text:p>3,000,000</text:p>
          </table:table-cell>
          <table:table-cell office:value-type="float" office:value="3000000" table:style-name="ce11">
            <text:p>3,0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77/B77" table:style-name="ce12">
            <text:p>100%</text:p>
          </table:table-cell>
          <table:table-cell table:number-columns-repeated="16378" table:style-name="ce9"/>
        </table:table-row>
        <table:table-row table:style-name="ro4">
          <table:table-cell office:value-type="string" table:style-name="ce10">
            <text:p>6.<text:span text:style-name="T1">辦理老人保護專車租賃業務</text:span></text:p>
          </table:table-cell>
          <table:table-cell office:value-type="float" office:value="445000" table:formula="msoxl:=SUM(C78:E78)" table:style-name="ce11">
            <text:p>445,000</text:p>
          </table:table-cell>
          <table:table-cell office:value-type="float" office:value="445000" table:style-name="ce11">
            <text:p>445,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78/B78" table:style-name="ce12">
            <text:p>100%</text:p>
          </table:table-cell>
          <table:table-cell table:number-columns-repeated="16378" table:style-name="ce9"/>
        </table:table-row>
        <table:table-row table:style-name="ro7">
          <table:table-cell office:value-type="string" table:style-name="ce10">
            <text:p>7.<text:span text:style-name="T1">彰化縣社區照顧關懷據點多元輔導計畫</text:span></text:p>
          </table:table-cell>
          <table:table-cell office:value-type="float" office:value="7866000" table:formula="msoxl:=SUM(C79:E79)" table:style-name="ce11">
            <text:p>7,866,000</text:p>
          </table:table-cell>
          <table:table-cell office:value-type="float" office:value="7866000" table:style-name="ce11">
            <text:p>7,866,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79/B79" table:style-name="ce12">
            <text:p>100%</text:p>
          </table:table-cell>
          <table:table-cell table:number-columns-repeated="16378" table:style-name="ce9"/>
        </table:table-row>
        <table:table-row table:style-name="ro6">
          <table:table-cell office:value-type="string" table:style-name="ce10">
            <text:p>8.<text:span text:style-name="T1">補助社福團體、機構及各鄉鎮市公所辦理老人福利相關服務及活動</text:span></text:p>
          </table:table-cell>
          <table:table-cell office:value-type="float" office:value="20950000" table:formula="msoxl:=SUM(C80:E80)" table:style-name="ce11">
            <text:p>20,950,000</text:p>
          </table:table-cell>
          <table:table-cell office:value-type="float" office:value="20950000" table:formula="msoxl:=12000000+4300000+4650000" table:style-name="ce11">
            <text:p>20,95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80/B80" table:style-name="ce12">
            <text:p>100%</text:p>
          </table:table-cell>
          <table:table-cell table:number-columns-repeated="16378" table:style-name="ce9"/>
        </table:table-row>
        <table:table-row table:style-name="ro5">
          <table:table-cell office:value-type="string" table:style-name="ce10">
            <text:p>9.<text:span text:style-name="T1">各鄉鎮市老人會活動經費補助實施計畫</text:span></text:p>
          </table:table-cell>
          <table:table-cell office:value-type="float" office:value="7700000" table:formula="msoxl:=SUM(C81:E81)" table:style-name="ce11">
            <text:p>7,700,000</text:p>
          </table:table-cell>
          <table:table-cell office:value-type="float" office:value="7700000" table:formula="msoxl:=8000000-300000" table:style-name="ce11">
            <text:p>7,7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81/B81" table:style-name="ce12">
            <text:p>100%</text:p>
          </table:table-cell>
          <table:table-cell table:number-columns-repeated="16378" table:style-name="ce9"/>
        </table:table-row>
        <table:table-row table:style-name="ro5">
          <table:table-cell office:value-type="string" table:style-name="ce10">
            <text:p>10.<text:span text:style-name="T1">補助大學辦理老人學習課程等</text:span></text:p>
          </table:table-cell>
          <table:table-cell office:value-type="float" office:value="7050000" table:formula="msoxl:=SUM(C82:E82)" table:style-name="ce11">
            <text:p>7,050,000</text:p>
          </table:table-cell>
          <table:table-cell office:value-type="float" office:value="7050000" table:formula="msoxl:=6750000+300000" table:style-name="ce11">
            <text:p>7,05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82/B82" table:style-name="ce12">
            <text:p>100%</text:p>
          </table:table-cell>
          <table:table-cell table:number-columns-repeated="16378" table:style-name="ce9"/>
        </table:table-row>
        <table:table-row table:style-name="ro5">
          <table:table-cell office:value-type="string" table:style-name="ce10">
            <text:p>11.<text:span text:style-name="T1">低收入戶及中低收入老人裝置假牙補助</text:span></text:p>
          </table:table-cell>
          <table:table-cell office:value-type="float" office:value="15500000" table:formula="msoxl:=SUM(C83:E83)" table:style-name="ce11">
            <text:p>15,500,000</text:p>
          </table:table-cell>
          <table:table-cell office:value-type="float" office:value="8750000" table:style-name="ce11">
            <text:p>8,750,000</text:p>
          </table:table-cell>
          <table:table-cell office:value-type="float" office:value="5400000" table:style-name="ce11">
            <text:p>5,400,000</text:p>
          </table:table-cell>
          <table:table-cell office:value-type="float" office:value="1350000" table:style-name="ce11">
            <text:p>1,350,000</text:p>
          </table:table-cell>
          <table:table-cell office:value-type="percentage" office:value="0.56451612903225812" table:formula="msoxl:=C83/B83" table:style-name="ce12">
            <text:p>56%</text:p>
          </table:table-cell>
          <table:table-cell table:number-columns-repeated="16378" table:style-name="ce9"/>
        </table:table-row>
        <table:table-row table:style-name="ro4">
          <table:table-cell office:value-type="string" table:style-name="ce10">
            <text:p>12.<text:span text:style-name="T1">日間托老服務</text:span></text:p>
          </table:table-cell>
          <table:table-cell office:value-type="float" office:value="1800000" table:formula="msoxl:=SUM(C84:E84)" table:style-name="ce11">
            <text:p>1,800,000</text:p>
          </table:table-cell>
          <table:table-cell office:value-type="float" office:value="1800000" table:style-name="ce11">
            <text:p>1,8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84/B84" table:style-name="ce12">
            <text:p>100%</text:p>
          </table:table-cell>
          <table:table-cell table:number-columns-repeated="16378" table:style-name="ce9"/>
        </table:table-row>
        <table:table-row table:style-name="ro5">
          <table:table-cell office:value-type="string" table:style-name="ce10">
            <text:p>13.<text:span text:style-name="T1">老人及身心障礙者免費乘車補助</text:span></text:p>
          </table:table-cell>
          <table:table-cell office:value-type="float" office:value="55000000" table:formula="msoxl:=SUM(C85:E85)" table:style-name="ce11">
            <text:p>55,000,000</text:p>
          </table:table-cell>
          <table:table-cell office:value-type="float" office:value="55000000" table:style-name="ce11">
            <text:p>55,0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85/B85" table:style-name="ce12">
            <text:p>100%</text:p>
          </table:table-cell>
          <table:table-cell table:number-columns-repeated="16378" table:style-name="ce9"/>
        </table:table-row>
        <table:table-row table:style-name="ro4">
          <table:table-cell office:value-type="string" table:style-name="ce7">
            <text:p><text:span text:style-name="T1">四、身心障礙福利</text:span></text:p>
          </table:table-cell>
          <table:table-cell office:value-type="float" office:value="562318938" table:formula="msoxl:=SUM(C86:E86)" table:style-name="ce8">
            <text:p>562,318,938</text:p>
          </table:table-cell>
          <table:table-cell office:value-type="float" office:value="210122000" table:formula="msoxl:=SUM(C87:C116)" table:style-name="ce8">
            <text:p>210,122,000</text:p>
          </table:table-cell>
          <table:table-cell office:value-type="float" office:value="44226562" table:formula="msoxl:=SUM(D87:D116)" table:style-name="ce8">
            <text:p>44,226,562</text:p>
          </table:table-cell>
          <table:table-cell office:value-type="float" office:value="307970376" table:formula="msoxl:=SUM(E87:E116)" table:style-name="ce8">
            <text:p>307,970,376</text:p>
          </table:table-cell>
          <table:table-cell office:value-type="percentage" office:value="0.37367050227285781" table:formula="msoxl:=C86/B86" table:style-name="ce1">
            <text:p>37%</text:p>
          </table:table-cell>
          <table:table-cell table:number-columns-repeated="16378" table:style-name="ce9"/>
        </table:table-row>
        <table:table-row table:style-name="ro6">
          <table:table-cell office:value-type="string" table:style-name="ce10">
            <text:p>1.<text:span text:style-name="T1">補助身心障礙機構團體之建築物及內部設施設備充實及修繕費用</text:span></text:p>
          </table:table-cell>
          <table:table-cell office:value-type="float" office:value="2000000" table:formula="msoxl:=SUM(C87:E87)" table:style-name="ce11">
            <text:p>2,000,000</text:p>
          </table:table-cell>
          <table:table-cell office:value-type="float" office:value="2000000" table:style-name="ce11">
            <text:p>2,0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87/B87" table:style-name="ce12">
            <text:p>100%</text:p>
          </table:table-cell>
          <table:table-cell table:number-columns-repeated="16378" table:style-name="ce13"/>
        </table:table-row>
        <table:table-row table:style-name="ro5">
          <table:table-cell office:value-type="string" table:style-name="ce10">
            <text:p>2.<text:span text:style-name="T1">補助及委託民間團體辦理身心障礙者各項社會參與活動</text:span></text:p>
          </table:table-cell>
          <table:table-cell office:value-type="float" office:value="12000000" table:formula="msoxl:=SUM(C88:E88)" table:style-name="ce11">
            <text:p>12,000,000</text:p>
          </table:table-cell>
          <table:table-cell office:value-type="float" office:value="12000000" table:formula="msoxl:=10000000+2000000" table:style-name="ce11">
            <text:p>12,0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88/B88" table:style-name="ce12">
            <text:p>100%</text:p>
          </table:table-cell>
          <table:table-cell table:number-columns-repeated="16378" table:style-name="ce13"/>
        </table:table-row>
        <table:table-row table:style-name="ro5">
          <table:table-cell office:value-type="string" table:style-name="ce10">
            <text:p>3.<text:span text:style-name="T1">聘用專業人力辦理公益彩券盈餘業務</text:span></text:p>
          </table:table-cell>
          <table:table-cell office:value-type="float" office:value="1813000" table:formula="msoxl:=SUM(C89:E89)" table:style-name="ce11">
            <text:p>1,813,000</text:p>
          </table:table-cell>
          <table:table-cell office:value-type="float" office:value="1813000" table:formula="msoxl:=1800000+13000" table:style-name="ce11">
            <text:p>1,813,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89/B89" table:style-name="ce12">
            <text:p>100%</text:p>
          </table:table-cell>
          <table:table-cell table:number-columns-repeated="16378" table:style-name="ce13"/>
        </table:table-row>
        <table:table-row table:style-name="ro6">
          <table:table-cell office:value-type="string" table:style-name="ce10">
            <text:p>4.<text:span text:style-name="T1">公彩基金管理會計系統及特別收入基金綜計表系統功能擴充及維修</text:span></text:p>
          </table:table-cell>
          <table:table-cell office:value-type="float" office:value="250000" table:formula="msoxl:=SUM(C90:E90)" table:style-name="ce11">
            <text:p>250,000</text:p>
          </table:table-cell>
          <table:table-cell office:value-type="float" office:value="250000" table:style-name="ce11">
            <text:p>25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90/B90" table:style-name="ce12">
            <text:p>100%</text:p>
          </table:table-cell>
          <table:table-cell table:number-columns-repeated="16378" table:style-name="ce13"/>
        </table:table-row>
        <table:table-row table:style-name="ro4">
          <table:table-cell office:value-type="string" table:style-name="ce10">
            <text:p>5.<text:span text:style-name="T1">社會福利業務人員超時加班費</text:span></text:p>
          </table:table-cell>
          <table:table-cell office:value-type="float" office:value="1375000" table:formula="msoxl:=SUM(C91:E91)" table:style-name="ce11">
            <text:p>1,375,000</text:p>
          </table:table-cell>
          <table:table-cell office:value-type="float" office:value="1000000" table:style-name="ce11">
            <text:p>1,000,000</text:p>
          </table:table-cell>
          <table:table-cell office:value-type="float" office:value="0" table:style-name="ce11">
            <text:p>0</text:p>
          </table:table-cell>
          <table:table-cell office:value-type="float" office:value="375000" table:formula="msoxl:=19000+35000+103000+41000+57000+120000" table:style-name="ce11">
            <text:p>375,000</text:p>
          </table:table-cell>
          <table:table-cell office:value-type="percentage" office:value="0.72727272727272729" table:formula="msoxl:=C91/B91" table:style-name="ce12">
            <text:p>73%</text:p>
          </table:table-cell>
          <table:table-cell table:number-columns-repeated="16378" table:style-name="ce13"/>
        </table:table-row>
        <table:table-row table:style-name="ro5">
          <table:table-cell office:value-type="string" table:style-name="ce10">
            <text:p>6.<text:span text:style-name="T1">辦理身心障礙福利服務中心相關業務及設備費用</text:span></text:p>
          </table:table-cell>
          <table:table-cell office:value-type="float" office:value="1834000" table:formula="msoxl:=SUM(C92:E92)" table:style-name="ce11">
            <text:p>1,834,000</text:p>
          </table:table-cell>
          <table:table-cell office:value-type="float" office:value="1834000" table:formula="msoxl:=1660000+174000" table:style-name="ce11">
            <text:p>1,834,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92/B92" table:style-name="ce12">
            <text:p>100%</text:p>
          </table:table-cell>
          <table:table-cell table:number-columns-repeated="16378" table:style-name="ce13"/>
        </table:table-row>
        <table:table-row table:style-name="ro5">
          <table:table-cell office:value-type="string" table:style-name="ce10">
            <text:p>7.<text:span text:style-name="T1">身心障礙福利服務中心委辦計畫</text:span></text:p>
          </table:table-cell>
          <table:table-cell office:value-type="float" office:value="6000000" table:formula="msoxl:=SUM(C93:E93)" table:style-name="ce11">
            <text:p>6,000,000</text:p>
          </table:table-cell>
          <table:table-cell office:value-type="float" office:value="6000000" table:style-name="ce11">
            <text:p>6,0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93/B93" table:style-name="ce12">
            <text:p>100%</text:p>
          </table:table-cell>
          <table:table-cell table:number-columns-repeated="16378" table:style-name="ce13"/>
        </table:table-row>
        <table:table-row table:style-name="ro5">
          <table:table-cell office:value-type="string" table:style-name="ce10">
            <text:p>8.<text:span text:style-name="T1">身心障礙者到宅式臨時及短期照顧服務</text:span></text:p>
          </table:table-cell>
          <table:table-cell office:value-type="float" office:value="1101000" table:formula="msoxl:=SUM(C94:E94)" table:style-name="ce11">
            <text:p>1,101,000</text:p>
          </table:table-cell>
          <table:table-cell office:value-type="float" office:value="1101000" table:formula="msoxl:=1000000+101000" table:style-name="ce11">
            <text:p>1,101,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94/B94" table:style-name="ce12">
            <text:p>100%</text:p>
          </table:table-cell>
          <table:table-cell table:number-columns-repeated="16378" table:style-name="ce13"/>
        </table:table-row>
        <table:table-row table:style-name="ro4">
          <table:table-cell office:value-type="string" table:style-name="ce10">
            <text:p>9.<text:span text:style-name="T1">身心障礙者手語翻譯服務計畫</text:span></text:p>
          </table:table-cell>
          <table:table-cell office:value-type="float" office:value="1675000" table:formula="msoxl:=SUM(C95:E95)" table:style-name="ce11">
            <text:p>1,675,000</text:p>
          </table:table-cell>
          <table:table-cell office:value-type="float" office:value="1675000" table:style-name="ce11">
            <text:p>1,675,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95/B95" table:style-name="ce12">
            <text:p>100%</text:p>
          </table:table-cell>
          <table:table-cell table:number-columns-repeated="16378" table:style-name="ce13"/>
        </table:table-row>
        <table:table-row table:style-name="ro5">
          <table:table-cell office:value-type="string" table:style-name="ce10">
            <text:p>10.<text:span text:style-name="T1">身心障礙者同步聽打服務計畫</text:span></text:p>
          </table:table-cell>
          <table:table-cell office:value-type="float" office:value="606000" table:formula="msoxl:=SUM(C96:E96)" table:style-name="ce11">
            <text:p>606,000</text:p>
          </table:table-cell>
          <table:table-cell office:value-type="float" office:value="606000" table:style-name="ce11">
            <text:p>606,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96/B96" table:style-name="ce12">
            <text:p>100%</text:p>
          </table:table-cell>
          <table:table-cell table:number-columns-repeated="16378" table:style-name="ce13"/>
        </table:table-row>
        <table:table-row table:style-name="ro5">
          <table:table-cell office:value-type="string" table:style-name="ce10">
            <text:p>11.<text:span text:style-name="T1">身心障礙者行為輔導服務計畫</text:span></text:p>
          </table:table-cell>
          <table:table-cell office:value-type="float" office:value="5577000" table:formula="msoxl:=SUM(C97:E97)" table:style-name="ce11">
            <text:p>5,577,000</text:p>
          </table:table-cell>
          <table:table-cell office:value-type="float" office:value="5577000" table:style-name="ce11">
            <text:p>5,577,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97/B97" table:style-name="ce12">
            <text:p>100%</text:p>
          </table:table-cell>
          <table:table-cell table:number-columns-repeated="16378" table:style-name="ce13"/>
        </table:table-row>
        <table:table-row table:style-name="ro4">
          <table:table-cell office:value-type="string" table:style-name="ce10">
            <text:p>12.<text:span text:style-name="T1">身心障礙者送餐服務計畫</text:span></text:p>
          </table:table-cell>
          <table:table-cell office:value-type="float" office:value="13952938" table:formula="msoxl:=SUM(C98:E98)" table:style-name="ce11">
            <text:p>13,952,938</text:p>
          </table:table-cell>
          <table:table-cell office:value-type="float" office:value="7760000" table:formula="msoxl:=13500000-4710000-1030000" table:style-name="ce11">
            <text:p>7,760,000</text:p>
          </table:table-cell>
          <table:table-cell office:value-type="float" office:value="6012562" table:style-name="ce11">
            <text:p>6,012,562</text:p>
          </table:table-cell>
          <table:table-cell office:value-type="float" office:value="180376" table:style-name="ce11">
            <text:p>180,376</text:p>
          </table:table-cell>
          <table:table-cell office:value-type="percentage" office:value="0.55615526995103115" table:formula="msoxl:=C98/B98" table:style-name="ce12">
            <text:p>56%</text:p>
          </table:table-cell>
          <table:table-cell table:number-columns-repeated="16378" table:style-name="ce13"/>
        </table:table-row>
        <table:table-row table:style-name="ro5">
          <table:table-cell office:value-type="string" table:style-name="ce10">
            <text:p>13.0800<text:span text:style-name="T1">免付費專線諮詢服務計畫</text:span></text:p>
          </table:table-cell>
          <table:table-cell office:value-type="float" office:value="402000" table:formula="msoxl:=SUM(C99:E99)" table:style-name="ce11">
            <text:p>402,000</text:p>
          </table:table-cell>
          <table:table-cell office:value-type="float" office:value="402000" table:style-name="ce11">
            <text:p>402,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99/B99" table:style-name="ce12">
            <text:p>100%</text:p>
          </table:table-cell>
          <table:table-cell table:number-columns-repeated="16378" table:style-name="ce13"/>
        </table:table-row>
        <table:table-row table:style-name="ro5">
          <table:table-cell office:value-type="string" table:style-name="ce10">
            <text:p>14.<text:span text:style-name="T1">身心礙者復康巴士交通服務計畫</text:span></text:p>
          </table:table-cell>
          <table:table-cell office:value-type="float" office:value="50870000" table:formula="msoxl:=SUM(C100:E100)" table:style-name="ce11">
            <text:p>50,870,000</text:p>
          </table:table-cell>
          <table:table-cell office:value-type="float" office:value="50870000" table:formula="msoxl:=46160000+4710000" table:style-name="ce11">
            <text:p>50,87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00/B100" table:style-name="ce12">
            <text:p>100%</text:p>
          </table:table-cell>
          <table:table-cell table:number-columns-repeated="16378" table:style-name="ce13"/>
        </table:table-row>
        <table:table-row table:style-name="ro4">
          <table:table-cell office:value-type="string" table:style-name="ce10">
            <text:p>15.<text:span text:style-name="T1">身心障礙團體培力計畫</text:span></text:p>
          </table:table-cell>
          <table:table-cell office:value-type="float" office:value="7360000" table:formula="msoxl:=SUM(C101:E101)" table:style-name="ce11">
            <text:p>7,360,000</text:p>
          </table:table-cell>
          <table:table-cell office:value-type="float" office:value="7360000" table:style-name="ce11">
            <text:p>7,36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01/B101" table:style-name="ce12">
            <text:p>100%</text:p>
          </table:table-cell>
          <table:table-cell table:number-columns-repeated="16378" table:style-name="ce13"/>
        </table:table-row>
        <table:table-row table:style-name="ro4">
          <table:table-cell office:value-type="string" table:style-name="ce10">
            <text:p>16.<text:span text:style-name="T1">弱勢身心障礙假牙補助</text:span></text:p>
          </table:table-cell>
          <table:table-cell office:value-type="float" office:value="3929000" table:formula="msoxl:=SUM(C102:E102)" table:style-name="ce11">
            <text:p>3,929,000</text:p>
          </table:table-cell>
          <table:table-cell office:value-type="float" office:value="3929000" table:formula="msoxl:=3000000+929000" table:style-name="ce11">
            <text:p>3,929,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02/B102" table:style-name="ce12">
            <text:p>100%</text:p>
          </table:table-cell>
          <table:table-cell table:number-columns-repeated="16378" table:style-name="ce13"/>
        </table:table-row>
        <table:table-row table:style-name="ro5">
          <table:table-cell office:value-type="string" table:style-name="ce10">
            <text:p>17.<text:span text:style-name="T1">身心障礙者需求評估新制工作</text:span></text:p>
          </table:table-cell>
          <table:table-cell office:value-type="float" office:value="6882000" table:formula="msoxl:=SUM(C103:E103)" table:style-name="ce11">
            <text:p>6,882,000</text:p>
          </table:table-cell>
          <table:table-cell office:value-type="float" office:value="6882000" table:style-name="ce11">
            <text:p>6,882,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03/B103" table:style-name="ce12">
            <text:p>100%</text:p>
          </table:table-cell>
          <table:table-cell table:number-columns-repeated="16378" table:style-name="ce13"/>
        </table:table-row>
        <table:table-row table:style-name="ro5">
          <table:table-cell office:value-type="string" table:style-name="ce10">
            <text:p>18.<text:span text:style-name="T1">身心障礙者搭乘北高桃捷運優惠補貼</text:span></text:p>
          </table:table-cell>
          <table:table-cell office:value-type="float" office:value="1200000" table:formula="msoxl:=SUM(C104:E104)" table:style-name="ce11">
            <text:p>1,200,000</text:p>
          </table:table-cell>
          <table:table-cell office:value-type="float" office:value="1200000" table:formula="msoxl:=900000+300000" table:style-name="ce11">
            <text:p>1,2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04/B104" table:style-name="ce12">
            <text:p>100%</text:p>
          </table:table-cell>
          <table:table-cell table:number-columns-repeated="16378" table:style-name="ce13"/>
        </table:table-row>
        <table:table-row table:style-name="ro5">
          <table:table-cell office:value-type="string" table:style-name="ce10">
            <text:p>19.<text:span text:style-name="T1">身心障礙者社區日間作業設施服務及社區式日間照顧服務</text:span></text:p>
          </table:table-cell>
          <table:table-cell office:value-type="float" office:value="24099000" table:formula="msoxl:=SUM(C105:E105)" table:style-name="ce11">
            <text:p>24,099,000</text:p>
          </table:table-cell>
          <table:table-cell office:value-type="float" office:value="10019000" table:style-name="ce11">
            <text:p>10,019,000</text:p>
          </table:table-cell>
          <table:table-cell office:value-type="float" office:value="12672000" table:style-name="ce11">
            <text:p>12,672,000</text:p>
          </table:table-cell>
          <table:table-cell office:value-type="float" office:value="1408000" table:style-name="ce11">
            <text:p>1,408,000</text:p>
          </table:table-cell>
          <table:table-cell office:value-type="percentage" office:value="0.41574339184198517" table:formula="msoxl:=C105/B105" table:style-name="ce12">
            <text:p>42%</text:p>
          </table:table-cell>
          <table:table-cell table:number-columns-repeated="16378" table:style-name="ce13"/>
        </table:table-row>
        <table:table-row table:style-name="ro5">
          <table:table-cell office:value-type="string" table:style-name="ce10">
            <text:p>20.<text:span text:style-name="T1">身心障礙者保護服務相關業務費用</text:span></text:p>
          </table:table-cell>
          <table:table-cell office:value-type="float" office:value="130000" table:formula="msoxl:=SUM(C106:E106)" table:style-name="ce11">
            <text:p>130,000</text:p>
          </table:table-cell>
          <table:table-cell office:value-type="float" office:value="130000" table:style-name="ce11">
            <text:p>13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06/B106" table:style-name="ce12">
            <text:p>100%</text:p>
          </table:table-cell>
          <table:table-cell table:number-columns-repeated="16378" table:style-name="ce13"/>
        </table:table-row>
        <table:table-row table:style-name="ro5">
          <table:table-cell office:value-type="string" table:style-name="ce10">
            <text:p>21.<text:span text:style-name="T1">身心障礙者監護及輔助宣告補助</text:span></text:p>
          </table:table-cell>
          <table:table-cell office:value-type="float" office:value="80000" table:formula="msoxl:=SUM(C107:E107)" table:style-name="ce11">
            <text:p>80,000</text:p>
          </table:table-cell>
          <table:table-cell office:value-type="float" office:value="80000" table:style-name="ce11">
            <text:p>8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07/B107" table:style-name="ce12">
            <text:p>100%</text:p>
          </table:table-cell>
          <table:table-cell table:number-columns-repeated="16378" table:style-name="ce13"/>
        </table:table-row>
        <table:table-row table:style-name="ro5">
          <table:table-cell office:value-type="string" table:style-name="ce10">
            <text:p>22.<text:span text:style-name="T1">心智障礙者雙老家庭支持網絡服務模式計畫</text:span></text:p>
          </table:table-cell>
          <table:table-cell office:value-type="float" office:value="1000000" table:formula="msoxl:=SUM(C108:E108)" table:style-name="ce11">
            <text:p>1,000,000</text:p>
          </table:table-cell>
          <table:table-cell office:value-type="float" office:value="1000000" table:style-name="ce11">
            <text:p>1,0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08/B108" table:style-name="ce12">
            <text:p>100%</text:p>
          </table:table-cell>
          <table:table-cell table:number-columns-repeated="16378" table:style-name="ce13"/>
        </table:table-row>
        <table:table-row table:style-name="ro5">
          <table:table-cell office:value-type="string" table:style-name="ce10">
            <text:p>23.<text:span text:style-name="T1">身心障礙保護業務租賃公務車</text:span></text:p>
          </table:table-cell>
          <table:table-cell office:value-type="float" office:value="374000" table:formula="msoxl:=SUM(C109:E109)" table:style-name="ce11">
            <text:p>374,000</text:p>
          </table:table-cell>
          <table:table-cell office:value-type="float" office:value="374000" table:formula="msoxl:=445000-47000-24000" table:style-name="ce11">
            <text:p>374,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09/B109" table:style-name="ce12">
            <text:p>100%</text:p>
          </table:table-cell>
          <table:table-cell table:number-columns-repeated="16378" table:style-name="ce13"/>
        </table:table-row>
        <table:table-row table:style-name="ro4">
          <table:table-cell office:value-type="string" table:style-name="ce10">
            <text:p>24.<text:span text:style-name="T1">弱勢身心障礙個案安置補助</text:span></text:p>
          </table:table-cell>
          <table:table-cell office:value-type="float" office:value="2480000" table:formula="msoxl:=SUM(C110:E110)" table:style-name="ce11">
            <text:p>2,480,000</text:p>
          </table:table-cell>
          <table:table-cell office:value-type="float" office:value="2480000" table:formula="msoxl:=2930000-450000" table:style-name="ce11">
            <text:p>2,48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10/B110" table:style-name="ce12">
            <text:p>100%</text:p>
          </table:table-cell>
          <table:table-cell table:number-columns-repeated="16378" table:style-name="ce13"/>
        </table:table-row>
        <table:table-row table:style-name="ro4">
          <table:table-cell office:value-type="string" table:style-name="ce10">
            <text:p>25.<text:span text:style-name="T1">輔具資源中心服務計畫</text:span></text:p>
          </table:table-cell>
          <table:table-cell office:value-type="float" office:value="9974000" table:formula="msoxl:=SUM(C111:E111)" table:style-name="ce11">
            <text:p>9,974,000</text:p>
          </table:table-cell>
          <table:table-cell office:value-type="float" office:value="6374000" table:formula="msoxl:=6340000+34000" table:style-name="ce11">
            <text:p>6,374,000</text:p>
          </table:table-cell>
          <table:table-cell office:value-type="float" office:value="0" table:style-name="ce11">
            <text:p>0</text:p>
          </table:table-cell>
          <table:table-cell office:value-type="float" office:value="3600000" table:style-name="ce11">
            <text:p>3,600,000</text:p>
          </table:table-cell>
          <table:table-cell office:value-type="percentage" office:value="0.63906156005614601" table:formula="msoxl:=C111/B111" table:style-name="ce12">
            <text:p>64%</text:p>
          </table:table-cell>
          <table:table-cell table:number-columns-repeated="16378" table:style-name="ce13"/>
        </table:table-row>
        <table:table-row table:style-name="ro4">
          <table:table-cell office:value-type="string" table:style-name="ce10">
            <text:p>26.<text:span text:style-name="T1">肢體障礙者生活重建服務</text:span></text:p>
          </table:table-cell>
          <table:table-cell office:value-type="float" office:value="940000" table:formula="msoxl:=SUM(C112:E112)" table:style-name="ce11">
            <text:p>940,000</text:p>
          </table:table-cell>
          <table:table-cell office:value-type="float" office:value="940000" table:style-name="ce11">
            <text:p>94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12/B112" table:style-name="ce12">
            <text:p>100%</text:p>
          </table:table-cell>
          <table:table-cell table:number-columns-repeated="16378" table:style-name="ce13"/>
        </table:table-row>
        <table:table-row table:style-name="ro5">
          <table:table-cell office:value-type="string" table:style-name="ce10">
            <text:p>27.<text:span text:style-name="T1">身心障礙者心靈「宅急便」服務計畫</text:span></text:p>
          </table:table-cell>
          <table:table-cell office:value-type="float" office:value="955000" table:formula="msoxl:=SUM(C113:E113)" table:style-name="ce11">
            <text:p>955,000</text:p>
          </table:table-cell>
          <table:table-cell office:value-type="float" office:value="955000" table:style-name="ce11">
            <text:p>955,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13/B113" table:style-name="ce12">
            <text:p>100%</text:p>
          </table:table-cell>
          <table:table-cell table:number-columns-repeated="16378" table:style-name="ce13"/>
        </table:table-row>
        <table:table-row table:style-name="ro5">
          <table:table-cell office:value-type="string" table:style-name="ce10">
            <text:p>28.<text:span text:style-name="T1">身心障礙者社區關懷據點試辦計畫</text:span></text:p>
          </table:table-cell>
          <table:table-cell office:value-type="float" office:value="3040000" table:formula="msoxl:=SUM(C114:E114)" table:style-name="ce11">
            <text:p>3,040,000</text:p>
          </table:table-cell>
          <table:table-cell office:value-type="float" office:value="3040000" table:style-name="ce11">
            <text:p>3,04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14/B114" table:style-name="ce12">
            <text:p>100%</text:p>
          </table:table-cell>
          <table:table-cell table:number-columns-repeated="16378" table:style-name="ce13"/>
        </table:table-row>
        <table:table-row table:style-name="ro5">
          <table:table-cell office:value-type="string" table:style-name="ce10">
            <text:p>29.<text:span text:style-name="T1">身心障礙日間照顧及住宿式照顧費用補助</text:span></text:p>
          </table:table-cell>
          <table:table-cell office:value-type="float" office:value="400000000" table:formula="msoxl:=SUM(C115:E115)" table:style-name="ce11">
            <text:p>400,000,000</text:p>
          </table:table-cell>
          <table:table-cell office:value-type="float" office:value="72051000" table:style-name="ce11">
            <text:p>72,051,000</text:p>
          </table:table-cell>
          <table:table-cell office:value-type="float" office:value="25542000" table:style-name="ce11">
            <text:p>25,542,000</text:p>
          </table:table-cell>
          <table:table-cell office:value-type="float" office:value="302407000" table:style-name="ce11">
            <text:p>302,407,000</text:p>
          </table:table-cell>
          <table:table-cell office:value-type="percentage" office:value="0.1801275" table:formula="msoxl:=C115/B115" table:style-name="ce12">
            <text:p>18%</text:p>
          </table:table-cell>
          <table:table-cell table:number-columns-repeated="16378" table:style-name="ce13"/>
        </table:table-row>
        <table:table-row table:style-name="ro4">
          <table:table-cell office:value-type="string" table:style-name="ce10">
            <text:p>30.<text:span text:style-name="T1">身心障礙福利機構評鑑獎勵</text:span></text:p>
          </table:table-cell>
          <table:table-cell office:value-type="float" office:value="420000" table:formula="msoxl:=SUM(C116:E116)" table:style-name="ce11">
            <text:p>420,000</text:p>
          </table:table-cell>
          <table:table-cell office:value-type="float" office:value="420000" table:style-name="ce11">
            <text:p>42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16/B116" table:style-name="ce12">
            <text:p>100%</text:p>
          </table:table-cell>
          <table:table-cell table:number-columns-repeated="16378" table:style-name="ce13"/>
        </table:table-row>
        <table:table-row table:style-name="ro4">
          <table:table-cell office:value-type="string" table:style-name="ce7">
            <text:p><text:span text:style-name="T1">五、社會救助業務</text:span></text:p>
          </table:table-cell>
          <table:table-cell office:value-type="float" office:value="53225000" table:formula="msoxl:=SUM(C117:E117)" table:style-name="ce8">
            <text:p>53,225,000</text:p>
          </table:table-cell>
          <table:table-cell office:value-type="float" office:value="38449000" table:formula="msoxl:=SUM(C118:C128)" table:style-name="ce8">
            <text:p>38,449,000</text:p>
          </table:table-cell>
          <table:table-cell office:value-type="float" office:value="4670000" table:formula="msoxl:=SUM(D118:D128)" table:style-name="ce8">
            <text:p>4,670,000</text:p>
          </table:table-cell>
          <table:table-cell office:value-type="float" office:value="10106000" table:formula="msoxl:=SUM(E118:E128)" table:style-name="ce8">
            <text:p>10,106,000</text:p>
          </table:table-cell>
          <table:table-cell office:value-type="percentage" office:value="0.72238609675904175" table:formula="msoxl:=C117/B117" table:style-name="ce1">
            <text:p>72%</text:p>
          </table:table-cell>
          <table:table-cell table:number-columns-repeated="16378" table:style-name="ce9"/>
        </table:table-row>
        <table:table-row table:style-name="ro4">
          <table:table-cell office:value-type="string" table:style-name="ce10">
            <text:p>1.<text:span text:style-name="T1">以工代賑</text:span></text:p>
          </table:table-cell>
          <table:table-cell office:value-type="float" office:value="17500000" table:formula="msoxl:=SUM(C118:E118)" table:style-name="ce11">
            <text:p>17,500,000</text:p>
          </table:table-cell>
          <table:table-cell office:value-type="float" office:value="9560000" table:style-name="ce11">
            <text:p>9,560,000</text:p>
          </table:table-cell>
          <table:table-cell office:value-type="float" office:value="0" table:style-name="ce11">
            <text:p>0</text:p>
          </table:table-cell>
          <table:table-cell office:value-type="float" office:value="7940000" table:style-name="ce11">
            <text:p>7,940,000</text:p>
          </table:table-cell>
          <table:table-cell office:value-type="percentage" office:value="0.54628571428571426" table:formula="msoxl:=C118/B118" table:style-name="ce12">
            <text:p>55%</text:p>
          </table:table-cell>
          <table:table-cell table:number-columns-repeated="16378" table:style-name="ce13"/>
        </table:table-row>
        <table:table-row table:style-name="ro4">
          <table:table-cell office:value-type="string" table:style-name="ce10">
            <text:p>2.<text:span text:style-name="T1">突破困境社會參與方案</text:span></text:p>
          </table:table-cell>
          <table:table-cell office:value-type="float" office:value="1000000" table:formula="msoxl:=SUM(C119:E119)" table:style-name="ce11">
            <text:p>1,000,000</text:p>
          </table:table-cell>
          <table:table-cell office:value-type="float" office:value="1000000" table:style-name="ce11">
            <text:p>1,0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19/B119" table:style-name="ce12">
            <text:p>100%</text:p>
          </table:table-cell>
          <table:table-cell table:number-columns-repeated="16378" table:style-name="ce9"/>
        </table:table-row>
        <table:table-row table:style-name="ro6">
          <table:table-cell office:value-type="string" table:style-name="ce10">
            <text:p>3.<text:span text:style-name="T1">社會福利業務各資訊系統軟硬體汰換功能改善及跨機關資源整合服務系統</text:span></text:p>
          </table:table-cell>
          <table:table-cell office:value-type="float" office:value="6474000" table:formula="msoxl:=SUM(C120:E120)" table:style-name="ce11">
            <text:p>6,474,000</text:p>
          </table:table-cell>
          <table:table-cell office:value-type="float" office:value="6474000" table:formula="msoxl:=7424000-950000" table:style-name="ce11">
            <text:p>6,474,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20/B120" table:style-name="ce12">
            <text:p>100%</text:p>
          </table:table-cell>
          <table:table-cell table:number-columns-repeated="16378" table:style-name="ce9"/>
        </table:table-row>
        <table:table-row table:style-name="ro5">
          <table:table-cell office:value-type="string" table:style-name="ce10">
            <text:p>4.<text:span text:style-name="T1">社會福利資源整合計畫及志願服務推廣中心業務委託案</text:span></text:p>
          </table:table-cell>
          <table:table-cell office:value-type="float" office:value="8123000" table:formula="msoxl:=SUM(C121:E121)" table:style-name="ce11">
            <text:p>8,123,000</text:p>
          </table:table-cell>
          <table:table-cell office:value-type="float" office:value="8123000" table:formula="msoxl:=7273000+850000" table:style-name="ce11">
            <text:p>8,123,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21/B121" table:style-name="ce12">
            <text:p>100%</text:p>
          </table:table-cell>
          <table:table-cell table:number-columns-repeated="16378" table:style-name="ce9"/>
        </table:table-row>
        <table:table-row table:style-name="ro4">
          <table:table-cell office:value-type="string" table:style-name="ce10">
            <text:p>5.<text:span text:style-name="T1">推動彰化縣志願服務業務</text:span></text:p>
          </table:table-cell>
          <table:table-cell office:value-type="float" office:value="996000" table:formula="msoxl:=SUM(C122:E122)" table:style-name="ce11">
            <text:p>996,000</text:p>
          </table:table-cell>
          <table:table-cell office:value-type="float" office:value="996000" table:style-name="ce11">
            <text:p>996,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22/B122" table:style-name="ce12">
            <text:p>100%</text:p>
          </table:table-cell>
          <table:table-cell table:number-columns-repeated="16378" table:style-name="ce9"/>
        </table:table-row>
        <table:table-row table:style-name="ro5">
          <table:table-cell office:value-type="string" table:style-name="ce10">
            <text:p>6.<text:span text:style-name="T1">社會工作教育訓練工作、宣導及社工員人身安全方案</text:span></text:p>
          </table:table-cell>
          <table:table-cell office:value-type="float" office:value="1000000" table:formula="msoxl:=SUM(C123:E123)" table:style-name="ce11">
            <text:p>1,000,000</text:p>
          </table:table-cell>
          <table:table-cell office:value-type="float" office:value="1000000" table:style-name="ce11">
            <text:p>1,0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23/B123" table:style-name="ce12">
            <text:p>100%</text:p>
          </table:table-cell>
          <table:table-cell table:number-columns-repeated="16378" table:style-name="ce9"/>
        </table:table-row>
        <table:table-row table:style-name="ro4">
          <table:table-cell office:value-type="string" table:style-name="ce10">
            <text:p>7.<text:span text:style-name="T1">辦理社會救助專車租賃業務</text:span></text:p>
          </table:table-cell>
          <table:table-cell office:value-type="float" office:value="890000" table:formula="msoxl:=SUM(C124:E124)" table:style-name="ce11">
            <text:p>890,000</text:p>
          </table:table-cell>
          <table:table-cell office:value-type="float" office:value="890000" table:style-name="ce11">
            <text:p>89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24/B124" table:style-name="ce12">
            <text:p>100%</text:p>
          </table:table-cell>
          <table:table-cell table:number-columns-repeated="16378" table:style-name="ce9"/>
        </table:table-row>
        <table:table-row table:style-name="ro4">
          <table:table-cell office:value-type="string" table:style-name="ce10">
            <text:p>8.<text:span text:style-name="T1">推動彰化縣遊民業務</text:span></text:p>
          </table:table-cell>
          <table:table-cell office:value-type="float" office:value="2376000" table:formula="msoxl:=SUM(C125:E125)" table:style-name="ce11">
            <text:p>2,376,000</text:p>
          </table:table-cell>
          <table:table-cell office:value-type="float" office:value="2376000" table:formula="msoxl:=2276000+100000" table:style-name="ce11">
            <text:p>2,376,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25/B125" table:style-name="ce12">
            <text:p>100%</text:p>
          </table:table-cell>
          <table:table-cell table:number-columns-repeated="16378" table:style-name="ce9"/>
        </table:table-row>
        <table:table-row table:style-name="ro4">
          <table:table-cell office:value-type="string" table:style-name="ce10">
            <text:p>9.<text:span text:style-name="T1">社會救助脫貧方案</text:span></text:p>
          </table:table-cell>
          <table:table-cell office:value-type="float" office:value="200000" table:formula="msoxl:=SUM(C126:E126)" table:style-name="ce11">
            <text:p>200,000</text:p>
          </table:table-cell>
          <table:table-cell office:value-type="float" office:value="200000" table:style-name="ce11">
            <text:p>2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26/B126" table:style-name="ce12">
            <text:p>100%</text:p>
          </table:table-cell>
          <table:table-cell table:number-columns-repeated="16378" table:style-name="ce9"/>
        </table:table-row>
        <table:table-row table:style-name="ro5">
          <table:table-cell office:value-type="string" table:style-name="ce10">
            <text:p>10.<text:span text:style-name="T1">低收及中低收入戶婦幼營養補助實施計畫</text:span></text:p>
          </table:table-cell>
          <table:table-cell office:value-type="float" office:value="9166000" table:formula="msoxl:=SUM(C127:E127)" table:style-name="ce11">
            <text:p>9,166,000</text:p>
          </table:table-cell>
          <table:table-cell office:value-type="float" office:value="7000000" table:style-name="ce11">
            <text:p>7,000,000</text:p>
          </table:table-cell>
          <table:table-cell office:value-type="float" office:value="0" table:style-name="ce11">
            <text:p>0</text:p>
          </table:table-cell>
          <table:table-cell office:value-type="float" office:value="2166000" table:style-name="ce11">
            <text:p>2,166,000</text:p>
          </table:table-cell>
          <table:table-cell office:value-type="percentage" office:value="0.7636919048658084" table:formula="msoxl:=C127/B127" table:style-name="ce12">
            <text:p>76%</text:p>
          </table:table-cell>
          <table:table-cell table:number-columns-repeated="16378" table:style-name="ce9"/>
        </table:table-row>
        <table:table-row table:style-name="ro5">
          <table:table-cell office:value-type="string" table:style-name="ce10">
            <text:p>11.<text:span text:style-name="T1">彰化縣福利服務行動躍升計畫</text:span></text:p>
          </table:table-cell>
          <table:table-cell office:value-type="float" office:value="5500000" table:formula="msoxl:=SUM(C128:E128)" table:style-name="ce11">
            <text:p>5,500,000</text:p>
          </table:table-cell>
          <table:table-cell office:value-type="float" office:value="830000" table:style-name="ce11">
            <text:p>830,000</text:p>
          </table:table-cell>
          <table:table-cell office:value-type="float" office:value="4670000" table:style-name="ce11">
            <text:p>4,670,000</text:p>
          </table:table-cell>
          <table:table-cell office:value-type="float" office:value="0" table:style-name="ce11">
            <text:p>0</text:p>
          </table:table-cell>
          <table:table-cell office:value-type="percentage" office:value="0.15090909090909091" table:formula="msoxl:=C128/B128" table:style-name="ce12">
            <text:p>15%</text:p>
          </table:table-cell>
          <table:table-cell table:number-columns-repeated="16378" table:style-name="ce9"/>
        </table:table-row>
        <table:table-row table:style-name="ro4">
          <table:table-cell office:value-type="string" table:style-name="ce7">
            <text:p><text:span text:style-name="T1">六、社區福利</text:span></text:p>
          </table:table-cell>
          <table:table-cell office:value-type="float" office:value="71985000" table:formula="msoxl:=SUM(C129:E129)" table:style-name="ce14">
            <text:p>71,985,000</text:p>
          </table:table-cell>
          <table:table-cell office:value-type="float" office:value="49985000" table:formula="msoxl:=SUM(C130:C133)" table:style-name="ce14">
            <text:p>49,985,000</text:p>
          </table:table-cell>
          <table:table-cell office:value-type="float" office:value="0" table:formula="msoxl:=SUM(D130:D133)" table:style-name="ce14">
            <text:p>0</text:p>
          </table:table-cell>
          <table:table-cell office:value-type="float" office:value="22000000" table:formula="msoxl:=SUM(E130:E133)" table:style-name="ce14">
            <text:p>22,000,000</text:p>
          </table:table-cell>
          <table:table-cell office:value-type="percentage" office:value="0.69438077377231366" table:formula="msoxl:=C129/B129" table:style-name="ce1">
            <text:p>69%</text:p>
          </table:table-cell>
          <table:table-cell table:number-columns-repeated="16378" table:style-name="ce9"/>
        </table:table-row>
        <table:table-row table:style-name="ro5">
          <table:table-cell office:value-type="string" table:style-name="ce10">
            <text:p>1.<text:span text:style-name="T1">社區發展福利服務暨推廣產業方案</text:span></text:p>
          </table:table-cell>
          <table:table-cell office:value-type="float" office:value="3985000" table:formula="msoxl:=SUM(C130:E130)" table:style-name="ce11">
            <text:p>3,985,000</text:p>
          </table:table-cell>
          <table:table-cell office:value-type="float" office:value="3985000" table:style-name="ce11">
            <text:p>3,985,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30/B130" table:style-name="ce12">
            <text:p>100%</text:p>
          </table:table-cell>
          <table:table-cell table:number-columns-repeated="16378" table:style-name="ce9"/>
        </table:table-row>
        <table:table-row table:style-name="ro5">
          <table:table-cell office:value-type="string" table:style-name="ce10">
            <text:p>2.<text:span text:style-name="T1">彰化縣福利社區旗艦競爭型方案</text:span></text:p>
          </table:table-cell>
          <table:table-cell office:value-type="float" office:value="2870000" table:formula="msoxl:=SUM(C131:E131)" table:style-name="ce11">
            <text:p>2,870,000</text:p>
          </table:table-cell>
          <table:table-cell office:value-type="float" office:value="2870000" table:formula="msoxl:=3000000-130000" table:style-name="ce11">
            <text:p>2,87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31/B131" table:style-name="ce12">
            <text:p>100%</text:p>
          </table:table-cell>
          <table:table-cell table:number-columns-repeated="16378" table:style-name="ce9"/>
        </table:table-row>
        <table:table-row table:style-name="ro6">
          <table:table-cell office:value-type="string" table:style-name="ce10">
            <text:p>3.<text:span text:style-name="T1">補助福利社區化聯繫會報、福利社區觀摩、促進社區社會參與及成果展</text:span></text:p>
          </table:table-cell>
          <table:table-cell office:value-type="float" office:value="43130000" table:formula="msoxl:=SUM(C132:E132)" table:style-name="ce11">
            <text:p>43,130,000</text:p>
          </table:table-cell>
          <table:table-cell office:value-type="float" office:value="28130000" table:formula="msoxl:=28000000+130000" table:style-name="ce11">
            <text:p>28,130,000</text:p>
          </table:table-cell>
          <table:table-cell office:value-type="float" office:value="0" table:style-name="ce11">
            <text:p>0</text:p>
          </table:table-cell>
          <table:table-cell office:value-type="float" office:value="15000000" table:style-name="ce11">
            <text:p>15,000,000</text:p>
          </table:table-cell>
          <table:table-cell office:value-type="percentage" office:value="0.65221423603060513" table:formula="msoxl:=C132/B132" table:style-name="ce12">
            <text:p>65%</text:p>
          </table:table-cell>
          <table:table-cell table:number-columns-repeated="16378" table:style-name="ce9"/>
        </table:table-row>
        <table:table-row table:style-name="ro5">
          <table:table-cell office:value-type="string" table:style-name="ce10">
            <text:p>4.<text:span text:style-name="T1">補助各鄉鎮市公所辦理福利社區化設施設備費用</text:span></text:p>
          </table:table-cell>
          <table:table-cell office:value-type="float" office:value="22000000" table:formula="msoxl:=SUM(C133:E133)" table:style-name="ce11">
            <text:p>22,000,000</text:p>
          </table:table-cell>
          <table:table-cell office:value-type="float" office:value="15000000" table:formula="msoxl:=10000000+5000000" table:style-name="ce11">
            <text:p>15,000,000</text:p>
          </table:table-cell>
          <table:table-cell office:value-type="float" office:value="0" table:style-name="ce11">
            <text:p>0</text:p>
          </table:table-cell>
          <table:table-cell office:value-type="float" office:value="7000000" table:style-name="ce11">
            <text:p>7,000,000</text:p>
          </table:table-cell>
          <table:table-cell office:value-type="percentage" office:value="0.68181818181818177" table:formula="msoxl:=C133/B133" table:style-name="ce12">
            <text:p>68%</text:p>
          </table:table-cell>
          <table:table-cell table:number-columns-repeated="16378" table:style-name="ce9"/>
        </table:table-row>
        <table:table-row table:style-name="ro4">
          <table:table-cell office:value-type="string" table:style-name="ce7">
            <text:p><text:span text:style-name="T1">七、其他福利</text:span></text:p>
          </table:table-cell>
          <table:table-cell office:value-type="float" office:value="38274000" table:formula="msoxl:=SUM(C134:E134)" table:style-name="ce8">
            <text:p>38,274,000</text:p>
          </table:table-cell>
          <table:table-cell office:value-type="float" office:value="38274000" table:formula="msoxl:=C135+C154" table:style-name="ce8">
            <text:p>38,274,000</text:p>
          </table:table-cell>
          <table:table-cell office:value-type="float" office:value="0" table:formula="msoxl:=D135+D154" table:style-name="ce8">
            <text:p>0</text:p>
          </table:table-cell>
          <table:table-cell office:value-type="float" office:value="0" table:formula="msoxl:=E135+E154" table:style-name="ce8">
            <text:p>0</text:p>
          </table:table-cell>
          <table:table-cell office:value-type="percentage" office:value="1" table:formula="msoxl:=C134/B134" table:style-name="ce1">
            <text:p>100%</text:p>
          </table:table-cell>
          <table:table-cell table:number-columns-repeated="16378" table:style-name="ce9"/>
        </table:table-row>
        <table:table-row table:style-name="ro4">
          <table:table-cell office:value-type="string" table:style-name="ce15">
            <text:p>1.<text:span text:style-name="T6">衛生福利服務</text:span></text:p>
          </table:table-cell>
          <table:table-cell office:value-type="float" office:value="38064000" table:formula="msoxl:=SUM(C135:E135)" table:style-name="ce8">
            <text:p>38,064,000</text:p>
          </table:table-cell>
          <table:table-cell office:value-type="float" office:value="38064000" table:formula="msoxl:=SUM(C136:C153)" table:style-name="ce8">
            <text:p>38,064,000</text:p>
          </table:table-cell>
          <table:table-cell office:value-type="float" office:value="0" table:formula="msoxl:=SUM(D136:D153)" table:style-name="ce8">
            <text:p>0</text:p>
          </table:table-cell>
          <table:table-cell office:value-type="float" office:value="0" table:formula="msoxl:=SUM(E136:E153)" table:style-name="ce8">
            <text:p>0</text:p>
          </table:table-cell>
          <table:table-cell office:value-type="percentage" office:value="1" table:formula="msoxl:=C135/B135" table:style-name="ce1">
            <text:p>100%</text:p>
          </table:table-cell>
          <table:table-cell table:number-columns-repeated="16378" table:style-name="ce9"/>
        </table:table-row>
        <table:table-row table:style-name="ro5">
          <table:table-cell office:value-type="string" table:style-name="ce17">
            <text:p>(1)<text:span text:style-name="T1">長期照顧十年計畫</text:span>-<text:span text:style-name="T1">專業到宅評估實施計畫</text:span></text:p>
          </table:table-cell>
          <table:table-cell office:value-type="float" office:value="4000000" table:formula="msoxl:=SUM(C136:E136)" table:style-name="ce11">
            <text:p>4,000,000</text:p>
          </table:table-cell>
          <table:table-cell office:value-type="float" office:value="4000000" table:style-name="ce11">
            <text:p>4,0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36/B136" table:style-name="ce12">
            <text:p>100%</text:p>
          </table:table-cell>
          <table:table-cell table:number-columns-repeated="16378" table:style-name="ce13"/>
        </table:table-row>
        <table:table-row table:style-name="ro5">
          <table:table-cell office:value-type="string" table:style-name="ce17">
            <text:p>(2)<text:span text:style-name="T1">未實際居住於戶籍地之居民長期照顧十年計畫</text:span>2.0<text:span text:style-name="T1">服務</text:span></text:p>
          </table:table-cell>
          <table:table-cell office:value-type="float" office:value="0" table:formula="msoxl:=SUM(C137:E137)" table:style-name="ce11">
            <text:p>0</text:p>
          </table:table-cell>
          <table:table-cell office:value-type="float" office:value="0" table:formula="msoxl:=500000-50000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formula="msoxl:=C137/B137" table:style-name="ce12">
            <text:p>#DIV/0!</text:p>
          </table:table-cell>
          <table:table-cell table:number-columns-repeated="16378" table:style-name="ce13"/>
        </table:table-row>
        <table:table-row table:style-name="ro5">
          <table:table-cell office:value-type="string" table:style-name="ce17">
            <text:p>(3)<text:span text:style-name="T1">公立及財團法人老人福利機構端午節加菜金</text:span></text:p>
          </table:table-cell>
          <table:table-cell office:value-type="float" office:value="230000" table:formula="msoxl:=SUM(C138:E138)" table:style-name="ce11">
            <text:p>230,000</text:p>
          </table:table-cell>
          <table:table-cell office:value-type="float" office:value="230000" table:style-name="ce11">
            <text:p>23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38/B138" table:style-name="ce12">
            <text:p>100%</text:p>
          </table:table-cell>
          <table:table-cell table:number-columns-repeated="16378" table:style-name="ce13"/>
        </table:table-row>
        <table:table-row table:style-name="ro4">
          <table:table-cell office:value-type="string" table:style-name="ce17">
            <text:p>(4)<text:span text:style-name="T1">行動沐浴車服務</text:span></text:p>
          </table:table-cell>
          <table:table-cell office:value-type="float" office:value="8600000" table:formula="msoxl:=SUM(C139:E139)" table:style-name="ce11">
            <text:p>8,600,000</text:p>
          </table:table-cell>
          <table:table-cell office:value-type="float" office:value="8600000" table:style-name="ce11">
            <text:p>8,6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39/B139" table:style-name="ce12">
            <text:p>100%</text:p>
          </table:table-cell>
          <table:table-cell table:number-columns-repeated="16378" table:style-name="ce13"/>
        </table:table-row>
        <table:table-row table:style-name="ro5">
          <table:table-cell office:value-type="string" table:style-name="ce17">
            <text:p>(5)<text:span text:style-name="T1">補助日間照顧中心開辦費、充實設施設備費及修繕費等</text:span></text:p>
          </table:table-cell>
          <table:table-cell office:value-type="float" office:value="6000000" table:formula="msoxl:=SUM(C140:E140)" table:style-name="ce11">
            <text:p>6,000,000</text:p>
          </table:table-cell>
          <table:table-cell office:value-type="float" office:value="6000000" table:style-name="ce11">
            <text:p>6,0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40/B140" table:style-name="ce12">
            <text:p>100%</text:p>
          </table:table-cell>
          <table:table-cell table:number-columns-repeated="16378" table:style-name="ce13"/>
        </table:table-row>
        <table:table-row table:style-name="ro5">
          <table:table-cell office:value-type="string" table:style-name="ce17">
            <text:p>(6)<text:span text:style-name="T1">多元沐浴服務方案</text:span>-<text:span text:style-name="T1">定點沐浴服務</text:span></text:p>
          </table:table-cell>
          <table:table-cell office:value-type="float" office:value="100000" table:formula="msoxl:=SUM(C141:E141)" table:style-name="ce11">
            <text:p>100,000</text:p>
          </table:table-cell>
          <table:table-cell office:value-type="float" office:value="100000" table:style-name="ce11">
            <text:p>1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41/B141" table:style-name="ce12">
            <text:p>100%</text:p>
          </table:table-cell>
          <table:table-cell table:number-columns-repeated="16378" table:style-name="ce13"/>
        </table:table-row>
        <table:table-row table:style-name="ro4">
          <table:table-cell office:value-type="string" table:style-name="ce17">
            <text:p>(7)<text:span text:style-name="T1">長期照顧機構品質提升計畫</text:span></text:p>
          </table:table-cell>
          <table:table-cell office:value-type="float" office:value="900000" table:formula="msoxl:=SUM(C142:E142)" table:style-name="ce11">
            <text:p>900,000</text:p>
          </table:table-cell>
          <table:table-cell office:value-type="float" office:value="900000" table:style-name="ce11">
            <text:p>9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42/B142" table:style-name="ce12">
            <text:p>100%</text:p>
          </table:table-cell>
          <table:table-cell table:number-columns-repeated="16378" table:style-name="ce13"/>
        </table:table-row>
        <table:table-row table:style-name="ro5">
          <table:table-cell office:value-type="string" table:style-name="ce17">
            <text:p>(8)<text:span text:style-name="T1">定點乾燥服務實施計畫案計畫</text:span></text:p>
          </table:table-cell>
          <table:table-cell office:value-type="float" office:value="900000" table:formula="msoxl:=SUM(C143:E143)" table:style-name="ce11">
            <text:p>900,000</text:p>
          </table:table-cell>
          <table:table-cell office:value-type="float" office:value="900000" table:style-name="ce11">
            <text:p>9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43/B143" table:style-name="ce12">
            <text:p>100%</text:p>
          </table:table-cell>
          <table:table-cell table:number-columns-repeated="16378" table:style-name="ce13"/>
        </table:table-row>
        <table:table-row table:style-name="ro4">
          <table:table-cell office:value-type="string" table:style-name="ce17">
            <text:p>(9)<text:span text:style-name="T1">長照</text:span>2.0<text:span text:style-name="T1">送藥到府服務計畫</text:span></text:p>
          </table:table-cell>
          <table:table-cell office:value-type="float" office:value="700000" table:formula="msoxl:=SUM(C144:E144)" table:style-name="ce11">
            <text:p>700,000</text:p>
          </table:table-cell>
          <table:table-cell office:value-type="float" office:value="700000" table:formula="msoxl:=500000+200000" table:style-name="ce11">
            <text:p>7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44/B144" table:style-name="ce12">
            <text:p>100%</text:p>
          </table:table-cell>
          <table:table-cell table:number-columns-repeated="16378" table:style-name="ce13"/>
        </table:table-row>
        <table:table-row table:style-name="ro5">
          <table:table-cell office:value-type="string" table:style-name="ce17">
            <text:p>(10)<text:span text:style-name="T1">長照</text:span>2.0<text:span text:style-name="T1">長照專屬祕書服務即時通</text:span>Call Center<text:span text:style-name="T1">專案</text:span></text:p>
          </table:table-cell>
          <table:table-cell office:value-type="float" office:value="2000000" table:formula="msoxl:=SUM(C145:E145)" table:style-name="ce11">
            <text:p>2,000,000</text:p>
          </table:table-cell>
          <table:table-cell office:value-type="float" office:value="2000000" table:style-name="ce11">
            <text:p>2,0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45/B145" table:style-name="ce12">
            <text:p>100%</text:p>
          </table:table-cell>
          <table:table-cell table:number-columns-repeated="16378" table:style-name="ce13"/>
        </table:table-row>
        <table:table-row table:style-name="ro5">
          <table:table-cell office:value-type="string" table:style-name="ce17">
            <text:p>(11)<text:span text:style-name="T1">弱勢中低收入慢性病患自我照護包補助計畫</text:span></text:p>
          </table:table-cell>
          <table:table-cell office:value-type="float" office:value="304000" table:formula="msoxl:=SUM(C146:E146)" table:style-name="ce11">
            <text:p>304,000</text:p>
          </table:table-cell>
          <table:table-cell office:value-type="float" office:value="304000" table:style-name="ce11">
            <text:p>304,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46/B146" table:style-name="ce12">
            <text:p>100%</text:p>
          </table:table-cell>
          <table:table-cell table:number-columns-repeated="16378" table:style-name="ce13"/>
        </table:table-row>
        <table:table-row table:style-name="ro4">
          <table:table-cell office:value-type="string" table:style-name="ce17">
            <text:p>(12)<text:span text:style-name="T1">社區不老健身房設置計畫</text:span></text:p>
          </table:table-cell>
          <table:table-cell office:value-type="float" office:value="2500000" table:formula="msoxl:=SUM(C147:E147)" table:style-name="ce11">
            <text:p>2,500,000</text:p>
          </table:table-cell>
          <table:table-cell office:value-type="float" office:value="2500000" table:style-name="ce11">
            <text:p>2,5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47/B147" table:style-name="ce12">
            <text:p>100%</text:p>
          </table:table-cell>
          <table:table-cell table:number-columns-repeated="16378" table:style-name="ce13"/>
        </table:table-row>
        <table:table-row table:style-name="ro5">
          <table:table-cell office:value-type="string" table:style-name="ce17">
            <text:p>(13)<text:span text:style-name="T1">急性失能老人整合資源運用之家庭照顧服務需求計畫</text:span></text:p>
          </table:table-cell>
          <table:table-cell office:value-type="float" office:value="2530000" table:formula="msoxl:=SUM(C148:E148)" table:style-name="ce11">
            <text:p>2,530,000</text:p>
          </table:table-cell>
          <table:table-cell office:value-type="float" office:value="2530000" table:style-name="ce11">
            <text:p>2,53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48/B148" table:style-name="ce12">
            <text:p>100%</text:p>
          </table:table-cell>
          <table:table-cell table:number-columns-repeated="16378" table:style-name="ce13"/>
        </table:table-row>
        <table:table-row table:style-name="ro5">
          <table:table-cell office:value-type="string" table:style-name="ce17">
            <text:p>(14)<text:span text:style-name="T1">長照失能老人末期社區安寧照顧服務計畫</text:span></text:p>
          </table:table-cell>
          <table:table-cell office:value-type="float" office:value="1600000" table:formula="msoxl:=SUM(C149:E149)" table:style-name="ce11">
            <text:p>1,600,000</text:p>
          </table:table-cell>
          <table:table-cell office:value-type="float" office:value="1600000" table:style-name="ce11">
            <text:p>1,6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49/B149" table:style-name="ce12">
            <text:p>100%</text:p>
          </table:table-cell>
          <table:table-cell table:number-columns-repeated="16378" table:style-name="ce13"/>
        </table:table-row>
        <table:table-row table:style-name="ro6">
          <table:table-cell office:value-type="string" table:style-name="ce17">
            <text:p>(15)<text:span text:style-name="T1">弱勢、老年及失能族群社區居家中醫復健到宅服務補助計畫</text:span></text:p>
          </table:table-cell>
          <table:table-cell office:value-type="float" office:value="1200000" table:formula="msoxl:=SUM(C150:E150)" table:style-name="ce11">
            <text:p>1,200,000</text:p>
          </table:table-cell>
          <table:table-cell office:value-type="float" office:value="1200000" table:style-name="ce11">
            <text:p>1,2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50/B150" table:style-name="ce12">
            <text:p>100%</text:p>
          </table:table-cell>
          <table:table-cell table:number-columns-repeated="16378" table:style-name="ce13"/>
        </table:table-row>
        <table:table-row table:style-name="ro5">
          <table:table-cell office:value-type="string" table:style-name="ce17">
            <text:p>(16)<text:span text:style-name="T1">社區婦女健康幸福家庭補助計畫</text:span></text:p>
          </table:table-cell>
          <table:table-cell office:value-type="float" office:value="800000" table:formula="msoxl:=SUM(C151:E151)" table:style-name="ce11">
            <text:p>800,000</text:p>
          </table:table-cell>
          <table:table-cell office:value-type="float" office:value="800000" table:style-name="ce11">
            <text:p>8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51/B151" table:style-name="ce12">
            <text:p>100%</text:p>
          </table:table-cell>
          <table:table-cell table:number-columns-repeated="16378" table:style-name="ce13"/>
        </table:table-row>
        <table:table-row table:style-name="ro5">
          <table:table-cell office:value-type="string" table:style-name="ce17">
            <text:p>(17)<text:span text:style-name="T1">長照多功能服務中心暨社福大樓新建工程</text:span></text:p>
          </table:table-cell>
          <table:table-cell office:value-type="float" office:value="4500000" table:formula="msoxl:=SUM(C152:E152)" table:style-name="ce11">
            <text:p>4,500,000</text:p>
          </table:table-cell>
          <table:table-cell office:value-type="float" office:value="4500000" table:style-name="ce11">
            <text:p>4,5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52/B152" table:style-name="ce12">
            <text:p>100%</text:p>
          </table:table-cell>
          <table:table-cell table:number-columns-repeated="16378" table:style-name="ce13"/>
        </table:table-row>
        <table:table-row table:style-name="ro5">
          <table:table-cell office:value-type="string" table:style-name="ce17">
            <text:p>(18)<text:span text:style-name="T1">長期照護</text:span>2.0<text:span text:style-name="T1">新制政策之巷弄長照站輔導計畫</text:span></text:p>
          </table:table-cell>
          <table:table-cell office:value-type="float" office:value="1200000" table:formula="msoxl:=SUM(C153:E153)" table:style-name="ce11">
            <text:p>1,200,000</text:p>
          </table:table-cell>
          <table:table-cell office:value-type="float" office:value="1200000" table:style-name="ce11">
            <text:p>1,20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53/B153" table:style-name="ce12">
            <text:p>100%</text:p>
          </table:table-cell>
          <table:table-cell table:number-columns-repeated="16378" table:style-name="ce13"/>
        </table:table-row>
        <table:table-row table:style-name="ro8">
          <table:table-cell office:value-type="string" table:style-name="ce15">
            <text:p>2.<text:span text:style-name="T6">彰化縣政府</text:span><text:span text:style-name="T3">106</text:span><text:span text:style-name="T6">年度辦理勞工就業相服務計畫</text:span></text:p>
          </table:table-cell>
          <table:table-cell office:value-type="float" office:value="210000" table:formula="msoxl:=SUM(C154:E154)" table:style-name="ce8">
            <text:p>210,000</text:p>
          </table:table-cell>
          <table:table-cell office:value-type="float" office:value="210000" table:formula="msoxl:=SUM(C155:C155)" table:style-name="ce8">
            <text:p>210,000</text:p>
          </table:table-cell>
          <table:table-cell office:value-type="float" office:value="0" table:formula="msoxl:=SUM(D155:D155)" table:style-name="ce8">
            <text:p>0</text:p>
          </table:table-cell>
          <table:table-cell office:value-type="float" office:value="0" table:formula="msoxl:=SUM(E155:E155)" table:style-name="ce8">
            <text:p>0</text:p>
          </table:table-cell>
          <table:table-cell office:value-type="percentage" office:value="1" table:formula="msoxl:=C154/B154" table:style-name="ce1">
            <text:p>100%</text:p>
          </table:table-cell>
          <table:table-cell table:number-columns-repeated="16378" table:style-name="ce9"/>
        </table:table-row>
        <table:table-row table:style-name="ro5">
          <table:table-cell office:value-type="string" table:style-name="ce10">
            <text:p>(1)<text:span text:style-name="T1">弱勢職災勞工「行動律師」扶助計畫</text:span></text:p>
          </table:table-cell>
          <table:table-cell office:value-type="float" office:value="210000" table:formula="msoxl:=SUM(C155:E155)" table:style-name="ce11">
            <text:p>210,000</text:p>
          </table:table-cell>
          <table:table-cell office:value-type="float" office:value="210000" table:style-name="ce11">
            <text:p>210,000</text:p>
          </table:table-cell>
          <table:table-cell office:value-type="float" office:value="0" table:style-name="ce11">
            <text:p>0</text:p>
          </table:table-cell>
          <table:table-cell office:value-type="float" office:value="0" table:style-name="ce11">
            <text:p>0</text:p>
          </table:table-cell>
          <table:table-cell office:value-type="percentage" office:value="1" table:formula="msoxl:=C155/B155" table:style-name="ce12">
            <text:p>100%</text:p>
          </table:table-cell>
          <table:table-cell table:number-columns-repeated="16378" table:style-name="ce9"/>
        </table:table-row>
        <table:table-row table:style-name="ro4">
          <table:table-cell office:value-type="string" table:number-columns-spanned="6" table:number-rows-spanned="1" table:style-name="ce23">
            <text:p><text:span text:style-name="T1">備註：</text:span><text:span text:style-name="T2">1.<text:s/></text:span><text:span text:style-name="T1">本表係揭露公益彩券運用計畫財源編列情形，至是否符合相關運用規範，仍以年度考核審認結果為準。</text:span></text:p>
          </table:table-cell>
          <table:covered-table-cell table:number-columns-repeated="5"/>
          <table:table-cell table:number-columns-repeated="16378"/>
        </table:table-row>
        <table:table-row table:style-name="ro9">
          <table:table-cell office:value-type="string" table:number-columns-spanned="6" table:number-rows-spanned="1" table:style-name="ce18">
            <text:p><text:s text:c="12"/>2.<text:s/><text:span text:style-name="T1">本表各項金額以預算數呈現，追加減預算</text:span><text:span text:style-name="T2">/</text:span><text:span text:style-name="T1">超支併決算</text:span><text:span text:style-name="T2">/</text:span><text:span text:style-name="T1">中央補助款配合季報表報送時程併同調整，排除第二預備金、流用</text:span></text:p>
            <text:p><text:span text:style-name="T1"><text:s text:c="8"/>勻支等實際執行調整數。</text:span></text:p>
          </table:table-cell>
          <table:covered-table-cell table:number-columns-repeated="5"/>
          <table:table-cell table:number-columns-repeated="16378"/>
        </table:table-row>
        <table:table-row table:style-name="ro2">
          <table:table-cell table:number-columns-repeated="16384"/>
        </table:table-row>
        <table:table-row table:style-name="ro4">
          <table:table-cell office:value-type="string" table:style-name="ce2">
            <text:p><text:span text:style-name="T8">填表人：</text:span><text:span text:style-name="T7"><text:s text:c="51"/></text:span><text:span text:style-name="T8">業務單位審核</text:span><text:span text:style-name="T1">：</text:span><text:span text:style-name="T2"><text:s text:c="61"/></text:span><text:span text:style-name="T1">主計處審核：</text:span><text:span text:style-name="T2"><text:s text:c="15"/></text:span></text:p>
          </table:table-cell>
          <table:table-cell table:number-columns-repeated="5" table:style-name="ce16"/>
          <table:table-cell table:number-columns-repeated="16378"/>
        </table:table-row>
        <table:table-row table:style-name="ro4">
          <table:table-cell office:value-type="string" table:style-name="ce2">
            <text:p><text:span text:style-name="T8">聯絡電話：</text:span><text:span text:style-name="T7">04-7532372</text:span></text:p>
          </table:table-cell>
          <table:table-cell table:number-columns-repeated="5" table:style-name="ce16"/>
          <table:table-cell table:number-columns-repeated="16378"/>
        </table:table-row>
        <table:table-row table:number-rows-repeated="104841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77%"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cg</meta:initial-creator>
    <dc:creator>chcg</dc:creator>
    <meta:creation-date>2010-06-03T01:38:04Z</meta:creation-date>
    <dc:date>2019-07-19T02:45:21Z</dc:date>
    <meta:print-date>2019-07-09T08:57:48Z</meta:print-date>
  </office:meta>
</office:document-meta>
</file>